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1a3c73f1a3e3e30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Überwachung der Wasser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enahmestelle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sche Leitfähigkeit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uspendierte Stoffe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öster Sauerstoff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optik (SELECTION options: Klar, Trüb, Bunt, Ö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Be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ftqualitäts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uspendierte Partikelkonzentratio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10-Konzentratio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2,5-Konzentratio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richtung (SELECTION options: Norden, Süden, Osten, West, Nordosten, Nordwest, Südosten, Südwe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, Bewölkt, Regen, Nebel, staub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zeitra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probenahme und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punkt-GPS-Koordinat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nahme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enhöhe (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er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SELECTION options: Sandy, Ton, Lehm, Schli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kette-Dok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s- und Ökologische 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beschreibung (z. B. Wald, Grasland, Strauchla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anteil der kargen Flä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kommen invasiver Arten (Mehrfachauswahl möglich) (SELECTION options: Spezies A, Spezies B, Spezies C, Keine beobach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m Pflanzenzustand (z. B. Anzeichen von Stress, Krankheit, Schä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ung der Baumdichte (Stämme/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des ökologischen Zustands (Sehr gut, Gut, Befriedigend, Mangelhaft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 von Vegetation und Wildtieren hinzu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ldtier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Beobachtungspunk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te Arten (Mehrfachauswahl möglich) (SELECTION options: Vögel, Säugetiere, Reptilien, Amphibien, Fisch, Wirbell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von Tieraktivitäten und Verhal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beobachteten Pers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n Wildtier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wasserüberwachung (Abwass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edimentgewicht (GS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löster Sauerstoff (G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tkolien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-Status (SELECTION options: konform, Nicht konform, Daten nicht ausreich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en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enwasser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schlagsmen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ckensumpfzustand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 Erosion oder Sedimenttrans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bleitgräben (SELECTION options: Klar und funktionsfähig, Nebenkörper, Benötigt Wart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lasskonstruktion Durchflussrate (l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MP-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habilitationsbereichs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bedeckungsgrad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zustand (Arten, Gesundh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szustand (SELECTION options: Keine Erosion, Geringe Erosion, Mäßige Erosion, Starke E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Erosionsschutzmaßnahm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feuchtigkeit (visuelle Beurtei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Rehabilitationsgebie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kommen invasiver Arten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zum Rehabilitationsfortschrit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status (SELECTION options: Entwurf, Eingereicht, Genehmigt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aten-Dateien (z. B. Tabellenkalkulationen, Labor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rstattung zur Standardkonformität (SELECTION options: konform, Nicht konform, Teilweise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kalibrierung &amp;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frequenz (z. B.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Kalibrierstandard (SELECTION options: NIST, Herstellerspezifikation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ergebnisse (detailli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zertifika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