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33c56655ea55f41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nitoreo de Calidad del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onit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onit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muestreo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ctividad eléctrica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ólidos Suspendidos Totale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ígeno Disuelto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del agua (SELECTION options: Claro, Turbio, Coloreado, Acei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la Calidad del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Material Particulado Suspendido Total (TSP)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PM10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PM2.5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viento (SELECTION options: Norte, Sur, Este, Oeste, Noreste, Noroeste, Sureste, Suro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(SELECTION options: Claro, Nublado, Lluvia, Niebla, Polvor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onit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Monitore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uestreo y Análisis de Sue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Punto de Muestre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uest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muestra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muest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Sandy, Barro, Tierra fértil, Li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adena de Custod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ción y Evaluación Ecológ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bertura vegetal (ej. bosque, pastizal, mator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Suelo Desnu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especies invasoras (Seleccione todas las que apliquen) (SELECTION options: Especie A, Especie B, Especie C, 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salud de las plantas (ej. signos de estrés, enfermedad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Densidad de Árboles (tallos/hectá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salud ecológica (Excelente, Buena, Regular, Pobre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vegetación y vida silvest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vida silves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Punto de Observ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es observadas (Seleccione todas las que apliquen) (SELECTION options: Aves, Mamíferos, Reptiles, Anfibios, Pescado, Invertebr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actividad y comportamiento de la vida silvest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individuos observ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Obser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Vida Silvestre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descarga (Efluen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onit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onit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ólidos Suspendidos Totales (S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ígeno Disuelto (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coliformes fec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(SELECTION options: Conforme, No conforme, Datos insufici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nalis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aguas pluv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recipitac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stanque de Sedimentos (SELECTION options: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ón de Erosión o Transporte de Sedi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canales de desviación (SELECTION options: Claro y funcional, Escombros menores, Requiere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l conducto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BM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Área de Rehabil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obertura Vegetal (Estim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ndición de la Vegetación (Especie, Salu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erosión (SELECTION options: Sin Erosión, Erosión menor, Erosión Moderada, Erosión sev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control de la erosión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del Suelo (Evaluación Vi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l Área de Rehabilit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Especies Invasoras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progreso de la rehabilit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info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forme (SELECTION options: Borrador, Enviado, Aprobado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desvi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de soporte (por ejemplo, hojas de cálculo, informes de laborato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Normas de Información (SELECTION options: Cumplimiento, No conforme, Parcialmente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alibración (p. ej.,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alibración Utilizado (SELECTION options: NIST, Estándar del fabricante, Otros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Calibración (Detall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óxima calibr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