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ONITOREO AMBIENTAL MIN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EO DE CALIDAD DEL AGUA ---</text:span></text:p>
      <text:p text:style-name="P1"><text:span text:style-name="T2">[ ] Fecha de monitoreo</text:span></text:p>
      <text:p text:style-name="P1"><text:span text:style-name="T2">[ ] Tiempo de monitoreo</text:span></text:p>
      <text:p text:style-name="P1"><text:span text:style-name="T2">[ ] Ubicación de muestreo (Coordenadas GPS)</text:span></text:p>
      <text:p text:style-name="P1"><text:span text:style-name="T2">[ ] Valor de pH</text:span></text:p>
      <text:p text:style-name="P1"><text:span text:style-name="T2">[ ] Conductividad eléctrica (µS/cm)</text:span></text:p>
      <text:p text:style-name="P1"><text:span text:style-name="T2">[ ] Sólidos Suspendidos Totales (mg/L)</text:span></text:p>
      <text:p text:style-name="P1"><text:span text:style-name="T2">[ ] Oxígeno Disuelto (mg/L)</text:span></text:p>
      <text:p text:style-name="P1"><text:span text:style-name="T2">[ ] Apariencia del agua (Claro, Turbio, Coloreado, Aceitoso)</text:span></text:p>
      <text:p text:style-name="P1"><text:span text:style-name="T2">[ ] Observaciones Adicionales</text:span></text:p>
      <text:p text:style-name="P1"/>
      <text:p text:style-name="P1"><text:span text:style-name="T1">--- MONITOREO DE LA CALIDAD DEL AIRE ---</text:span></text:p>
      <text:p text:style-name="P1"><text:span text:style-name="T2">[ ] Concentración de Material Particulado Suspendido Total (TSP) (mg/m³)</text:span></text:p>
      <text:p text:style-name="P1"><text:span text:style-name="T2">[ ] Concentración de PM10 (mg/m³)</text:span></text:p>
      <text:p text:style-name="P1"><text:span text:style-name="T2">[ ] Concentración de PM2.5 (mg/m³)</text:span></text:p>
      <text:p text:style-name="P1"><text:soft-page-break/><text:span text:style-name="T2">[ ] Nivel de ruido (dB)</text:span></text:p>
      <text:p text:style-name="P1"><text:span text:style-name="T2">[ ] Dirección del viento (Norte, Sur, Este, Oeste, Noreste, Noroeste, Sureste, Suroeste)</text:span></text:p>
      <text:p text:style-name="P1"><text:span text:style-name="T2">[ ] Condiciones Climáticas (Claro, Nublado, Lluvia, Niebla, Polvoriento)</text:span></text:p>
      <text:p text:style-name="P1"><text:span text:style-name="T2">[ ] Fecha de monitoreo</text:span></text:p>
      <text:p text:style-name="P1"><text:span text:style-name="T2">[ ] Hora de Monitoreo</text:span></text:p>
      <text:p text:style-name="P1"/>
      <text:p text:style-name="P1"><text:span text:style-name="T1">--- MUESTREO Y ANÁLISIS DE SUELOS ---</text:span></text:p>
      <text:p text:style-name="P1"><text:span text:style-name="T2">[ ] Coordenadas GPS del Punto de Muestreo</text:span></text:p>
      <text:p text:style-name="P1"><text:span text:style-name="T2">[ ] Fecha de muestreo</text:span></text:p>
      <text:p text:style-name="P1"><text:span text:style-name="T2">[ ] Profundidad de la muestra (cm)</text:span></text:p>
      <text:p text:style-name="P1"><text:span text:style-name="T2">[ ] ID de muestra</text:span></text:p>
      <text:p text:style-name="P1"><text:span text:style-name="T2">[ ] Tipo de suelo (Sandy, Barro, Tierra fértil, Limo)</text:span></text:p>
      <text:p text:style-name="P1"><text:span text:style-name="T2">[ ] Valor de pH</text:span></text:p>
      <text:p text:style-name="P1"><text:span text:style-name="T2">[ ] Contenido de humedad (%)</text:span></text:p>
      <text:p text:style-name="P1"><text:span text:style-name="T2">[ ] Documentación de Cadena de Custodia</text:span></text:p>
      <text:p text:style-name="P1"/>
      <text:p text:style-name="P1"><text:span text:style-name="T1">--- VEGETACIÓN Y EVALUACIÓN ECOLÓGICA ---</text:span></text:p>
      <text:p text:style-name="P1"><text:span text:style-name="T2">[ ] Descripción de la cobertura vegetal (ej. bosque, pastizal, matorral)</text:span></text:p>
      <text:p text:style-name="P1"><text:span text:style-name="T2">[ ] Porcentaje de Suelo Desnudo</text:span></text:p>
      <text:p text:style-name="P1"><text:span text:style-name="T2">[ ] Presencia de especies invasoras (Seleccione todas las que apliquen) (Especie A, Especie B, Especie C, No observado)</text:span></text:p>
      <text:p text:style-name="P1"><text:span text:style-name="T2">[ ] Observaciones sobre la salud de las plantas (ej. signos de estrés, enfermedad, daños)</text:span></text:p>
      <text:p text:style-name="P1"><text:soft-page-break/><text:span text:style-name="T2">[ ] Estimación de Densidad de Árboles (tallos/hectárea)</text:span></text:p>
      <text:p text:style-name="P1"><text:span text:style-name="T2">[ ] Calificación general de salud ecológica (Excelente, Buena, Regular, Pobre) (Excelente, Bueno, Justo, Pobre)</text:span></text:p>
      <text:p text:style-name="P1"><text:span text:style-name="T2">[ ] Adjuntar fotos de vegetación y vida silvestre</text:span></text:p>
      <text:p text:style-name="P1"/>
      <text:p text:style-name="P1"><text:span text:style-name="T1">--- MONITOREO DE VIDA SILVESTRE ---</text:span></text:p>
      <text:p text:style-name="P1"><text:span text:style-name="T2">[ ] Coordenadas GPS del Punto de Observación</text:span></text:p>
      <text:p text:style-name="P1"><text:span text:style-name="T2">[ ] Especies observadas (Seleccione todas las que apliquen) (Aves, Mamíferos, Reptiles, Anfibios, Pescado, Invertebrados)</text:span></text:p>
      <text:p text:style-name="P1"><text:span text:style-name="T2">[ ] Descripción detallada de la actividad y comportamiento de la vida silvestre</text:span></text:p>
      <text:p text:style-name="P1"><text:span text:style-name="T2">[ ] Número estimado de individuos observados</text:span></text:p>
      <text:p text:style-name="P1"><text:span text:style-name="T2">[ ] Fecha de observación</text:span></text:p>
      <text:p text:style-name="P1"><text:span text:style-name="T2">[ ] Hora de Observación</text:span></text:p>
      <text:p text:style-name="P1"><text:span text:style-name="T2">[ ] Fotos/Videos de Vida Silvestre (Opcional)</text:span></text:p>
      <text:p text:style-name="P1"/>
      <text:p text:style-name="P1"><text:span text:style-name="T1">--- MONITOREO DE DESCARGA (EFLUENTE) ---</text:span></text:p>
      <text:p text:style-name="P1"><text:span text:style-name="T2">[ ] Fecha de monitoreo</text:span></text:p>
      <text:p text:style-name="P1"><text:span text:style-name="T2">[ ] Tiempo de monitoreo</text:span></text:p>
      <text:p text:style-name="P1"><text:span text:style-name="T2">[ ] Nivel de pH</text:span></text:p>
      <text:p text:style-name="P1"><text:span text:style-name="T2">[ ] Sólidos Suspendidos Totales (SST)</text:span></text:p>
      <text:p text:style-name="P1"><text:span text:style-name="T2">[ ] Oxígeno Disuelto (OD)</text:span></text:p>
      <text:p text:style-name="P1"><text:span text:style-name="T2">[ ] Recuento de coliformes fecales</text:span></text:p>
      <text:p text:style-name="P1"><text:span text:style-name="T2">[ ] Estado de Cumplimiento (Conforme, No conforme, Datos insuficientes)</text:span></text:p>
      <text:p text:style-name="P1"><text:soft-page-break/><text:span text:style-name="T2">[ ] Comentarios/Observaciones</text:span></text:p>
      <text:p text:style-name="P1"><text:span text:style-name="T2">[ ] Firma del analista</text:span></text:p>
      <text:p text:style-name="P1"/>
      <text:p text:style-name="P1"><text:span text:style-name="T1">--- GESTIÓN DE AGUAS PLUVIALES ---</text:span></text:p>
      <text:p text:style-name="P1"><text:span text:style-name="T2">[ ] Cantidad de precipitación (mm)</text:span></text:p>
      <text:p text:style-name="P1"><text:span text:style-name="T2">[ ] Condición del Estanque de Sedimentos (Bien, Justo, Pobre)</text:span></text:p>
      <text:p text:style-name="P1"><text:span text:style-name="T2">[ ] Observación de Erosión o Transporte de Sedimentos</text:span></text:p>
      <text:p text:style-name="P1"><text:span text:style-name="T2">[ ] Estado de los canales de desviación (Claro y funcional, Escombros menores, Requiere mantenimiento)</text:span></text:p>
      <text:p text:style-name="P1"><text:span text:style-name="T2">[ ] Caudal del conducto (L/s)</text:span></text:p>
      <text:p text:style-name="P1"><text:span text:style-name="T2">[ ] Notas sobre el rendimiento del BMP</text:span></text:p>
      <text:p text:style-name="P1"><text:span text:style-name="T2">[ ] Fecha de Último Mantenimiento</text:span></text:p>
      <text:p text:style-name="P1"/>
      <text:p text:style-name="P1"><text:span text:style-name="T1">--- MONITOREO DE ÁREA DE REHABILITACIÓN ---</text:span></text:p>
      <text:p text:style-name="P1"><text:span text:style-name="T2">[ ] Fecha de inspección</text:span></text:p>
      <text:p text:style-name="P1"><text:span text:style-name="T2">[ ] Porcentaje de Cobertura Vegetal (Estimación)</text:span></text:p>
      <text:p text:style-name="P1"><text:span text:style-name="T2">[ ] Descripción de la Condición de la Vegetación (Especie, Salud)</text:span></text:p>
      <text:p text:style-name="P1"><text:span text:style-name="T2">[ ] Estado de la erosión (Sin Erosión, Erosión menor, Erosión Moderada, Erosión severa)</text:span></text:p>
      <text:p text:style-name="P1"><text:span text:style-name="T2">[ ] Descripción de las medidas de control de la erosión (si las hay)</text:span></text:p>
      <text:p text:style-name="P1"><text:span text:style-name="T2">[ ] Nivel de Humedad del Suelo (Evaluación Visual)</text:span></text:p>
      <text:p text:style-name="P1"><text:span text:style-name="T2">[ ] Fotografías del Área de Rehabilitación</text:span></text:p>
      <text:p text:style-name="P1"><text:span text:style-name="T2">[ ] Presencia de Especies Invasoras (Sí, No)</text:span></text:p>
      <text:p text:style-name="P1"><text:soft-page-break/><text:span text:style-name="T2">[ ] Notas/Comentarios sobre el progreso de la rehabilitación</text:span></text:p>
      <text:p text:style-name="P1"/>
      <text:p text:style-name="P1"><text:span text:style-name="T1">--- INFORMES Y DOCUMENTACIÓN ---</text:span></text:p>
      <text:p text:style-name="P1"><text:span text:style-name="T2">[ ] Fecha de presentación del informe</text:span></text:p>
      <text:p text:style-name="P1"><text:span text:style-name="T2">[ ] Número de versión del informe</text:span></text:p>
      <text:p text:style-name="P1"><text:span text:style-name="T2">[ ] Estado del informe (Borrador, Enviado, Aprobado, Rechazado)</text:span></text:p>
      <text:p text:style-name="P1"><text:span text:style-name="T2">[ ] Resumen de hallazgos y desviaciones</text:span></text:p>
      <text:p text:style-name="P1"><text:span text:style-name="T2">[ ] Archivos de datos de soporte (por ejemplo, hojas de cálculo, informes de laboratorio)</text:span></text:p>
      <text:p text:style-name="P1"><text:span text:style-name="T2">[ ] Cumplimiento de Normas de Información (Cumplimiento, No conforme, Parcialmente conforme)</text:span></text:p>
      <text:p text:style-name="P1"><text:span text:style-name="T2">[ ] Firma del revisor</text:span></text:p>
      <text:p text:style-name="P1"/>
      <text:p text:style-name="P1"><text:span text:style-name="T1">--- CALIBRACIÓN Y MANTENIMIENTO DE EQUIPOS ---</text:span></text:p>
      <text:p text:style-name="P1"><text:span text:style-name="T2">[ ] Última fecha de calibración</text:span></text:p>
      <text:p text:style-name="P1"><text:span text:style-name="T2">[ ] Frecuencia de calibración (p. ej., meses)</text:span></text:p>
      <text:p text:style-name="P1"><text:span text:style-name="T2">[ ] Estándar de Calibración Utilizado (NIST, Estándar del fabricante, Otros - Especificar)</text:span></text:p>
      <text:p text:style-name="P1"><text:span text:style-name="T2">[ ] Resultados de Calibración (Detallados)</text:span></text:p>
      <text:p text:style-name="P1"><text:span text:style-name="T2">[ ] Certificado de Calibración</text:span></text:p>
      <text:p text:style-name="P1"><text:span text:style-name="T2">[ ] Número de serie</text:span></text:p>
      <text:p text:style-name="P1"><text:span text:style-name="T2">[ ] Fecha de próxima calibració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environmental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2.063000000</meta:creation-date>
    <dc:date>2026-06-22T12:29:12.063000000</dc:date>
    <meta:document-statistic meta:table-count="0" meta:image-count="0" meta:object-count="0" meta:page-count="6" meta:paragraph-count="94" meta:word-count="722" meta:character-count="4351" meta:non-whitespace-character-count="3729"/>
    <meta:generator>LibreOffice/24.2.7.2$Linux_X86_64 LibreOffice_project/420$Build-2</meta:generator>
  </office:meta>
</office:document-meta>
</file>