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933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24c3c56655ea55f581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Suivi de la qualité de l'eau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suiv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veillance du temp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eu d'échantillonnage (Coordonnées GPS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eur de p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uctivité électrique (µS/c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ières en suspension totales (mg/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xygène dissous (mg/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pect de l'eau (SELECTION options: Clair, Turbide, Coloré, Gra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pplémentair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rveillance de la qualité de l'ai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centration de particules totales en suspension (PTS) (mg/m³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centration en PM10 (mg/m³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centration de PM2.5 (mg/m³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sonore (d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rection du vent (SELECTION options: Nord, Sud, Est, Ouest, Nord-Est, Nord-Ouest, Sud-Est, Sud-Oues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s météorologiques (SELECTION options: Clair, Nuageux, Pluie, Brouillard, Poussiéreux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suiv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surveillanc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Échantillonnage et analyse des so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ordonnées GPS du point d'échantillonnage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échantillonnag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fondeur de l'échantillon (c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 de l'échantill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sol (SELECTION options: Sandy, Argile, Terreau, Lim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eur de p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neur en humidité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tion de la chaîne de traçabilité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Évaluation de la végétation et écologiqu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 la couverture végétale (ex. : forêt, prairie, maqui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urcentage de sol nu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ésence d'espèces envahissantes (Sélectionnez toutes les cases appropriées) (SELECTION options: Espèce A, Espèce B, Espèce C, Aucun observ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a santé des plantes (ex. : signes de stress, de maladie, de dommag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ion de la densité arborée (troncs/hecta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dice global de santé écologique (Excellent, Bon, Moyen, Mauvais) (SELECTION options: Excellent, Bien, Juste, Pauv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indre des photos de végétation et de faune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rveillance de la faun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ordonnées GPS du point d'observation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pèces observées (Sélectionner toutes les réponses appropriées) (SELECTION options: Oiseaux, Mammifères, Reptiles, Amphibiens, Poisson, Invertébré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étaillée de l'activité et du comportement de la faun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estimé d'individus observé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observ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'observ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/Vidéos de la faune (Optionne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rveillance des rejets (effluents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surveillanc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veillance du temp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de p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ières solides en suspension (MS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xygène Dissous (O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tage de coliformes fécaux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t de conformité (SELECTION options: Conforme, Non conforme, Données insuffisant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aires/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e l'analyst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on des eaux pluvial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 de pluie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u bassin sédimentaire (SELECTION options: Bien, Juste, Mauvai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d'érosion ou de transport sédimentair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s fossés de dérivation (SELECTION options: Clair et fonctionnel, Débris mineurs, Nécessite un entreti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bit de la structure de sortie (L/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es performances du BMP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rnière date de maintenanc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rveillance des zones de réhabili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'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urcentage de couverture végétale (Estimatio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 l'état de la végétation (espèces, état de santé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'érosion (SELECTION options: Pas d'érosion, Érosion mineure, Érosion modérée, Érosion sévè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s mesures de contrôle de l'érosion (le cas échéa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ux d'humidité du sol (évaluation visuel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graphies de la zone de réhabilitatio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ésence d'espèces envahissantes (SELECTION options: Oui, N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aires sur l'évolution de la rééduca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apports et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soumission du rappor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version du rappor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t du rapport (SELECTION options: Brouillon, Soumis, Approuvé, Rejet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s conclusions et écar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chiers de données de support (par exemple, feuilles de calcul, rapports de laboratoir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ormité aux normes de reporting (SELECTION options: Conforme, Non conforme, Partiellement conform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e l'évaluateur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Étalonnage et maintenance des équipeme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rnière date d'étalonnag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équence d'étalonnage (ex. : moi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lon de calibration utilisé (SELECTION options: NIST, Norme du fabricant, Autre - Précis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ltats de calibration (Détaillé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tificat d'étalonnag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séri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haine date d'étalonnage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2" meta:object-count="0"/>
    <meta:generator>LibreOffice/24.2.7.2$Linux_X86_64 LibreOffice_project/420$Build-2</meta:generator>
  </office:meta>
</office:document-meta>
</file>