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ec864b52dafc5a6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nitoring jakości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onito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owanie cza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obrania próbek (Współrzędne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odnictwo elektryczne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e zawiesine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uszczony tl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ląd wody (SELECTION options: Jasny, Mętny, Kolorowy, Tł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jakości powiet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całkowitych zawieszonych pyłów (TSP)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PM10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PM2,5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unek wiatru (SELECTION options: Północ, Południowy, Wschód, Zachód, Nort-East, Północno-zachodni, Południowy-wschodni, Południowo-zachod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Jasny, Zachmurzone, Deszcz, Mgła, Zakur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onito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monitorow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bieranie próbek gleby i anali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punktu poboru próbek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brania prób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próbki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rób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gleby (SELECTION options: Sandy, Glina, Czarnoziemsze, Mu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wilgo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łańcucha dowodoweg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oślinności i ekologi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krycia roślinnego (np. las, łąka, zaroślow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odsłoniętego grun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gatunków inwazyjnych (Zaznacz wszystkie, które mają zastosowanie) (SELECTION options: Rodzaj A, Takson B, Rodzaj C, Nie zaobserw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stanu zdrowia roślin (np. objawy stresu, choroby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gęstość drzew (pędy/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zdrowia ekologicznego (Doskonały, Dobry, Średni, Słaby)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roślinności i dzikiej faun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dzikiej przyr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punktu obserwacj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bserwowane gatunki (wybierz wszystkie, które się dotyczą) (SELECTION options: Ptaki, Ssaki, Gady, Amfibie, Ryba, Bezkręgow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aktywności i zachowania dzikiej przyro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zaobserwowanych osó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b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b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dzikiej przyrody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spływu (ścieków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onito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owanie cza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e Zawiesiny (T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uszczone Tleny (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enterokoków fekal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godności (SELECTION options: Zgodny, Niezgodny, Dane niewystarcza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podpisu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spływem powierzchniowy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padów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tawu sedymentacyjnego (SELECTION options: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erozji lub transportu osa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owów odprowadzających wody (SELECTION options: Czyste i działające, Drobny gruz, Wymaga konserw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wody z odpływu (L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BM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onser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Obszaru Rehabilitacyj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okrycia roślinnością (szacun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anu roślinności (gatunki, zdrow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erozji (SELECTION options: Brak erozji, Lekka erozja, Umiarkowana erozja, Silna eroz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ków przeciwerozyjnych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ilgotności gleby (ocena wizual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obszaru rehabilitacyjn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gatunków inwazyjnych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postępów rehabilit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ersji rapor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aportu (SELECTION options: Wersja robocza, Przesłano, Zatwierdzono, Odrzuc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i odchy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i uzupełniające (np. arkusze kalkulacyjne, raporty laboratoryj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e standardami sprawozdawczości (SELECTION options: Zgodny, Niezgodny, Częściowo 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i konserw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kalibracji (np. 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y standard kalibracyjny (SELECTION options: NIST, Standard producenta, Inne - Określi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kalibracji (szczegółow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ectwo kalibr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kalibracj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