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MONITOROWANIA ŚRODOWISKA GÓRNICTW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ING JAKOŚCI WODY ---</text:span></text:p>
      <text:p text:style-name="P1"><text:span text:style-name="T2">[ ] Data monitorowania</text:span></text:p>
      <text:p text:style-name="P1"><text:span text:style-name="T2">[ ] Monitorowanie czasu</text:span></text:p>
      <text:p text:style-name="P1"><text:span text:style-name="T2">[ ] Lokalizacja pobrania próbek (Współrzędne GPS)</text:span></text:p>
      <text:p text:style-name="P1"><text:span text:style-name="T2">[ ] Wartość pH</text:span></text:p>
      <text:p text:style-name="P1"><text:span text:style-name="T2">[ ] Przewodnictwo elektryczne (µS/cm)</text:span></text:p>
      <text:p text:style-name="P1"><text:span text:style-name="T2">[ ] Całkowite zawiesine (mg/L)</text:span></text:p>
      <text:p text:style-name="P1"><text:span text:style-name="T2">[ ] Rozpuszczony tlen (mg/L)</text:span></text:p>
      <text:p text:style-name="P1"><text:span text:style-name="T2">[ ] Wygląd wody (Jasny, Mętny, Kolorowy, Tłusty)</text:span></text:p>
      <text:p text:style-name="P1"><text:span text:style-name="T2">[ ] Dodatkowe uwagi</text:span></text:p>
      <text:p text:style-name="P1"/>
      <text:p text:style-name="P1"><text:span text:style-name="T1">--- MONITORING JAKOŚCI POWIETRZA ---</text:span></text:p>
      <text:p text:style-name="P1"><text:span text:style-name="T2">[ ] Stężenie całkowitych zawieszonych pyłów (TSP) (mg/m³)</text:span></text:p>
      <text:p text:style-name="P1"><text:span text:style-name="T2">[ ] Stężenie PM10 (mg/m³)</text:span></text:p>
      <text:p text:style-name="P1"><text:span text:style-name="T2">[ ] Stężenie PM2,5 (mg/m³)</text:span></text:p>
      <text:p text:style-name="P1"><text:soft-page-break/><text:span text:style-name="T2">[ ] Poziom hałasu (dB)</text:span></text:p>
      <text:p text:style-name="P1"><text:span text:style-name="T2">[ ] Kierunek wiatru (Północ, Południowy, Wschód, Zachód, Nort-East, Północno-zachodni, Południowy-wschodni, Południowo-zachodnie)</text:span></text:p>
      <text:p text:style-name="P1"><text:span text:style-name="T2">[ ] Warunki pogodowe (Jasny, Zachmurzone, Deszcz, Mgła, Zakurzony)</text:span></text:p>
      <text:p text:style-name="P1"><text:span text:style-name="T2">[ ] Data monitorowania</text:span></text:p>
      <text:p text:style-name="P1"><text:span text:style-name="T2">[ ] Czas monitorowania</text:span></text:p>
      <text:p text:style-name="P1"/>
      <text:p text:style-name="P1"><text:span text:style-name="T1">--- POBIERANIE PRÓBEK GLEBY I ANALIZA ---</text:span></text:p>
      <text:p text:style-name="P1"><text:span text:style-name="T2">[ ] Współrzędne GPS punktu poboru próbek</text:span></text:p>
      <text:p text:style-name="P1"><text:span text:style-name="T2">[ ] Data pobrania próbki</text:span></text:p>
      <text:p text:style-name="P1"><text:span text:style-name="T2">[ ] Głębokość próbki (cm)</text:span></text:p>
      <text:p text:style-name="P1"><text:span text:style-name="T2">[ ] Identyfikator próbki</text:span></text:p>
      <text:p text:style-name="P1"><text:span text:style-name="T2">[ ] Typ gleby (Sandy, Glina, Czarnoziemsze, Muł)</text:span></text:p>
      <text:p text:style-name="P1"><text:span text:style-name="T2">[ ] Wartość pH</text:span></text:p>
      <text:p text:style-name="P1"><text:span text:style-name="T2">[ ] Zawartość wilgoci (%)</text:span></text:p>
      <text:p text:style-name="P1"><text:span text:style-name="T2">[ ] Dokumentacja łańcucha dowodowego</text:span></text:p>
      <text:p text:style-name="P1"/>
      <text:p text:style-name="P1"><text:span text:style-name="T1">--- OCENA ROŚLINNOŚCI I EKOLOGICZNA ---</text:span></text:p>
      <text:p text:style-name="P1"><text:span text:style-name="T2">[ ] Opis pokrycia roślinnego (np. las, łąka, zaroślowie)</text:span></text:p>
      <text:p text:style-name="P1"><text:span text:style-name="T2">[ ] Procent odsłoniętego gruntu</text:span></text:p>
      <text:p text:style-name="P1"><text:span text:style-name="T2">[ ] Obecność gatunków inwazyjnych (Zaznacz wszystkie, które mają zastosowanie) (Rodzaj A, Takson B, Rodzaj C, Nie zaobserwowano)</text:span></text:p>
      <text:p text:style-name="P1"><text:span text:style-name="T2">[ ] Obserwacje stanu zdrowia roślin (np. objawy stresu, choroby, uszkodzenia)</text:span></text:p>
      <text:p text:style-name="P1"><text:soft-page-break/><text:span text:style-name="T2">[ ] Szacunkowa gęstość drzew (pędy/hektar)</text:span></text:p>
      <text:p text:style-name="P1"><text:span text:style-name="T2">[ ] Ogólna ocena zdrowia ekologicznego (Doskonały, Dobry, Średni, Słaby) (Świetne, Dobry, Sprawiedliwy, Biedny)</text:span></text:p>
      <text:p text:style-name="P1"><text:span text:style-name="T2">[ ] Dołącz zdjęcia roślinności i dzikiej fauny</text:span></text:p>
      <text:p text:style-name="P1"/>
      <text:p text:style-name="P1"><text:span text:style-name="T1">--- MONITOROWANIE DZIKIEJ PRZYRODY ---</text:span></text:p>
      <text:p text:style-name="P1"><text:span text:style-name="T2">[ ] Współrzędne GPS punktu obserwacji</text:span></text:p>
      <text:p text:style-name="P1"><text:span text:style-name="T2">[ ] Zaobserwowane gatunki (wybierz wszystkie, które się dotyczą) (Ptaki, Ssaki, Gady, Amfibie, Ryba, Bezkręgowce)</text:span></text:p>
      <text:p text:style-name="P1"><text:span text:style-name="T2">[ ] Szczegółowy opis aktywności i zachowania dzikiej przyrody</text:span></text:p>
      <text:p text:style-name="P1"><text:span text:style-name="T2">[ ] Szacowana liczba zaobserwowanych osób</text:span></text:p>
      <text:p text:style-name="P1"><text:span text:style-name="T2">[ ] Data obserwacji</text:span></text:p>
      <text:p text:style-name="P1"><text:span text:style-name="T2">[ ] Czas obserwacji</text:span></text:p>
      <text:p text:style-name="P1"><text:span text:style-name="T2">[ ] Zdjęcia/Filmy dzikiej przyrody (opcjonalnie)</text:span></text:p>
      <text:p text:style-name="P1"/>
      <text:p text:style-name="P1"><text:span text:style-name="T1">--- MONITOROWANIE SPŁYWU (ŚCIEKÓW) ---</text:span></text:p>
      <text:p text:style-name="P1"><text:span text:style-name="T2">[ ] Data monitorowania</text:span></text:p>
      <text:p text:style-name="P1"><text:span text:style-name="T2">[ ] Monitorowanie czasu</text:span></text:p>
      <text:p text:style-name="P1"><text:span text:style-name="T2">[ ] Poziom pH</text:span></text:p>
      <text:p text:style-name="P1"><text:span text:style-name="T2">[ ] Całkowite Zawiesiny (TSS)</text:span></text:p>
      <text:p text:style-name="P1"><text:span text:style-name="T2">[ ] Rozpuszczone Tleny (RT)</text:span></text:p>
      <text:p text:style-name="P1"><text:span text:style-name="T2">[ ] Liczba enterokoków fekalnych</text:span></text:p>
      <text:p text:style-name="P1"><text:span text:style-name="T2">[ ] Status zgodności (Zgodny, Niezgodny, Dane niewystarczające)</text:span></text:p>
      <text:p text:style-name="P1"><text:soft-page-break/><text:span text:style-name="T2">[ ] Komentarze/Obserwacje</text:span></text:p>
      <text:p text:style-name="P1"><text:span text:style-name="T2">[ ] Analiza podpisu</text:span></text:p>
      <text:p text:style-name="P1"/>
      <text:p text:style-name="P1"><text:span text:style-name="T1">--- ZARZĄDZANIE SPŁYWEM POWIERZCHNIOWYM ---</text:span></text:p>
      <text:p text:style-name="P1"><text:span text:style-name="T2">[ ] Ilość opadów (mm)</text:span></text:p>
      <text:p text:style-name="P1"><text:span text:style-name="T2">[ ] Stan stawu sedymentacyjnego (Dobry, Sprawiedliwy, Biedny)</text:span></text:p>
      <text:p text:style-name="P1"><text:span text:style-name="T2">[ ] Obserwacje erozji lub transportu osadów</text:span></text:p>
      <text:p text:style-name="P1"><text:span text:style-name="T2">[ ] Stan rowów odprowadzających wody (Czyste i działające, Drobny gruz, Wymaga konserwacji)</text:span></text:p>
      <text:p text:style-name="P1"><text:span text:style-name="T2">[ ] Przepływ wody z odpływu (L/s)</text:span></text:p>
      <text:p text:style-name="P1"><text:span text:style-name="T2">[ ] Uwagi dotyczące wydajności BMP</text:span></text:p>
      <text:p text:style-name="P1"><text:span text:style-name="T2">[ ] Ostatnia data konserwacji</text:span></text:p>
      <text:p text:style-name="P1"/>
      <text:p text:style-name="P1"><text:span text:style-name="T1">--- MONITOROWANIE OBSZARU REHABILITACYJNEGO ---</text:span></text:p>
      <text:p text:style-name="P1"><text:span text:style-name="T2">[ ] Data inspekcji</text:span></text:p>
      <text:p text:style-name="P1"><text:span text:style-name="T2">[ ] Procent pokrycia roślinnością (szacunek)</text:span></text:p>
      <text:p text:style-name="P1"><text:span text:style-name="T2">[ ] Opis stanu roślinności (gatunki, zdrowie)</text:span></text:p>
      <text:p text:style-name="P1"><text:span text:style-name="T2">[ ] Stan erozji (Brak erozji, Lekka erozja, Umiarkowana erozja, Silna erozja)</text:span></text:p>
      <text:p text:style-name="P1"><text:span text:style-name="T2">[ ] Opis środków przeciwerozyjnych (jeśli występują)</text:span></text:p>
      <text:p text:style-name="P1"><text:span text:style-name="T2">[ ] Poziom wilgotności gleby (ocena wizualna)</text:span></text:p>
      <text:p text:style-name="P1"><text:span text:style-name="T2">[ ] Zdjęcia obszaru rehabilitacyjnego</text:span></text:p>
      <text:p text:style-name="P1"><text:span text:style-name="T2">[ ] Obecność gatunków inwazyjnych (Tak, Nie)</text:span></text:p>
      <text:p text:style-name="P1"><text:soft-page-break/><text:span text:style-name="T2">[ ] Uwagi/Komentarze dotyczące postępów rehabilitacji</text:span></text:p>
      <text:p text:style-name="P1"/>
      <text:p text:style-name="P1"><text:span text:style-name="T1">--- RAPORTOWANIE I DOKUMENTACJA ---</text:span></text:p>
      <text:p text:style-name="P1"><text:span text:style-name="T2">[ ] Data złożenia raportu</text:span></text:p>
      <text:p text:style-name="P1"><text:span text:style-name="T2">[ ] Numer wersji raportu</text:span></text:p>
      <text:p text:style-name="P1"><text:span text:style-name="T2">[ ] Status raportu (Wersja robocza, Przesłano, Zatwierdzono, Odrzucony)</text:span></text:p>
      <text:p text:style-name="P1"><text:span text:style-name="T2">[ ] Podsumowanie ustaleń i odchyleń</text:span></text:p>
      <text:p text:style-name="P1"><text:span text:style-name="T2">[ ] Pliki uzupełniające (np. arkusze kalkulacyjne, raporty laboratoryjne)</text:span></text:p>
      <text:p text:style-name="P1"><text:span text:style-name="T2">[ ] Zgodność ze standardami sprawozdawczości (Zgodny, Niezgodny, Częściowo zgodny)</text:span></text:p>
      <text:p text:style-name="P1"><text:span text:style-name="T2">[ ] Podpis recenzenta</text:span></text:p>
      <text:p text:style-name="P1"/>
      <text:p text:style-name="P1"><text:span text:style-name="T1">--- KALIBRACJA I KONSERWACJA SPRZĘTU ---</text:span></text:p>
      <text:p text:style-name="P1"><text:span text:style-name="T2">[ ] Ostatnia data kalibracji</text:span></text:p>
      <text:p text:style-name="P1"><text:span text:style-name="T2">[ ] Częstotliwość kalibracji (np. miesiące)</text:span></text:p>
      <text:p text:style-name="P1"><text:span text:style-name="T2">[ ] Wykorzystany standard kalibracyjny (NIST, Standard producenta, Inne - Określij)</text:span></text:p>
      <text:p text:style-name="P1"><text:span text:style-name="T2">[ ] Wyniki kalibracji (szczegółowo)</text:span></text:p>
      <text:p text:style-name="P1"><text:span text:style-name="T2">[ ] Świadectwo kalibracji</text:span></text:p>
      <text:p text:style-name="P1"><text:span text:style-name="T2">[ ] Numer seryjny</text:span></text:p>
      <text:p text:style-name="P1"><text:span text:style-name="T2">[ ] Następna data kalibracji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2.280000000</meta:creation-date>
    <dc:date>2026-06-22T13:20:52.280000000</dc:date>
    <meta:document-statistic meta:table-count="0" meta:image-count="0" meta:object-count="0" meta:page-count="6" meta:paragraph-count="94" meta:word-count="601" meta:character-count="4038" meta:non-whitespace-character-count="3537"/>
    <meta:generator>LibreOffice/24.2.7.2$Linux_X86_64 LibreOffice_project/420$Build-2</meta:generator>
  </office:meta>
</office:document-meta>
</file>