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1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95fa93f4314ed3fe6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onitorização da Qualidade da Águ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Monitoriz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Monitora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a coleta de amostras (coordenadas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o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utividade elétrica (µ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ólidos Totais em Suspensão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igénio dissolvido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arência da água (SELECTION options: Claro, Turvo, Colorido, Ole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Adicionai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zação da qualidade do a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ção total de partículas em suspensão (TPS) (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ção de PM10 (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ção de PM2.5 (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ruído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ção do vento (SELECTION options: Norte, Sul, Leste, Oeste, Nordeste, Noroeste, Sudeste, Sudoe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ões meteorológicas (SELECTION options: Claro, Encoberto, Chuva, Névoa, Empoeir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monitora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íodo de monitorização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mostragem e análise do sol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o ponto de amostragem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Amostrage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e da amostra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a amost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olo (SELECTION options: Sandy, Argila, Terra argilo-arenosa, Sedimento fi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o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údo de humidad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a Cadeia de Custódi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aliação da vegetação e do ecossistem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 cobertura vegetal (por exemplo, floresta, pradaria, área com vegetação arbustiv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m de área descoberta/sem vegetaçã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ça de espécies invasoras (selecione todas as opções aplicáveis) (SELECTION options: Espécie A, Espécie B, Espécie C, Nenhum observ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saúde das plantas (por exemplo, sinais de stress, doença, dan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iva da Densidade de Árvores (número de troncos por hecta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liação Geral do Estado Ecológico (Excelente, Bom, Razoável, Insatisfatório) (SELECTION options: Excelente, Bom., Justo; razoável; adequado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e fotografias da vegetação e da fauna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amento da Fauna Selvag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o ponto de observaçã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écies Observadas (Selecione todas as que se aplicam) (SELECTION options: Pássaros, Mamíferos, Répteis, Anfíbios, Peixe, Invertebra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a atividade e do comportamento da fauna selvage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indivíduos observad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observ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a observ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ídeos de animais selvagens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zação de descargas (efluente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monitora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Monitora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ólidos Totais em Suspensão (S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igénio dissolvido (O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gem de Coliformes Feca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onformidade (SELECTION options: Em conformidade., Não está em conformidade., Dados insuficie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/Observaçõ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Analist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ão das águas pluvi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precipitação (em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da bacia de sedimentação (SELECTION options: Bom., Justo; razoável; adequado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erosão ou o transporte de sedimen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s canais de desvio. (SELECTION options: Claro e funcional., Detritos menores, Requer manuten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zão da Estrutura de Saída (L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desempenho do BM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manutençã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zação da Área de Reabilit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m de Cobertura Vegetal (Estimativ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estado da vegetação (espécies, condição de saú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erosão (SELECTION options: Sem erosão., Erosão leve, Erosão Moderada, Erosão Seve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s medidas de controlo da erosão (se existirem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humidade do solo (avaliação vis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s da área de reabilitaçã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ça de espécies invasoras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/Comentários sobre o Progresso da Reabilitaçã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latórios e document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envio do relató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a versão do relatór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relatório (SELECTION options: Rascunho, Enviado, Aprovado, Rejei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Resultados e Desv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eiros de dados de suporte (por exemplo, folhas de cálculo, relatórios de laboratóri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dade com o padrão de relatório. (SELECTION options: Em conformidade., Não está em conformidade., Parcialmente em conformidad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Revis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ção e Manutenção de Equipa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calibr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e calibração (por exemplo, em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drão de calibração utilizado. (SELECTION options: NIST, Norma do fabricante, Outro - Especif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a Calibração (Detalhad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Calibraçã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ér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data prevista para a calibração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