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00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a65a1e7cf130c0d2b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ater Quality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ing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Conductivity (µ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uspended Solids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solved Oxygen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Appearance (SELECTION options: Clear, Turbid, Colored, Oi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 Quality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uspended Particulate (TSP) Concentration (m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M10 Concentration (m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M2.5 Concentration (m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Direction (SELECTION options: North, South, East, West, North-East, North-West, South-East, South-W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SELECTION options: Clear, Cloudy, Rain, Fog, Dus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onitor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onitor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il Sampling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ing Point GPS Coordinat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Depth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(SELECTION options: Sandy, Clay, Loam, Si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in of Custody Doc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getation &amp; Ecological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egetation Cover (e.g., forest, grassland, shrubla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Bare Gr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Invasive Species (Select all that apply) (SELECTION options: Species A, Species B, Species C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on Plant Health (e.g., signs of stress, disease,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of Tree Density (stems/hecta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cological Health Rating (Excellent, Good, Fair, Poor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Vegetation &amp; Wildlif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ldlife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Observation Poi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es Observed (Select all that apply) (SELECTION options: Birds, Mammals, Reptiles, Amphibians, Fish, Invertebra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Wildlife Activity &amp; Behavi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Individuals Obser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s of Wildlif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harge Monitoring (Effluen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uspended Solids (TS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solved Oxygen (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al Coliform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tus (SELECTION options: Compliant, Non-Compliant, Data Insuffic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t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mwate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nfall Amoun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diment Pond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of Erosion or Sediment Transp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Diversion Ditches (SELECTION options: Clear and Functioning, Minor Debris, Requires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et Structure Flow Rate (L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MP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habilitation Area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 Cover Percentage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egetation Condition (Species, Healt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osion Status (SELECTION options: No Erosion, Minor Erosion, Moderate Erosion, Severe Ero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rosion Control Measur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Level (Visual Assess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s of Rehabilitation Are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Invasive Species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Rehabilitation Progr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Status (SELECTION options: Draft, Submitted, Approv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&amp; Devi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ata Files (e.g., spreadsheets, lab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Standard Compliance (SELECTION options: Compliant, Non-Compliant, Partially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Calibration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Frequency (e.g.,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ndard Used (SELECTION options: NIST, Manufacturer's Standard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Results (Detail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alibration Due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