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8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05a1e7cf130c0d2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ration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Hou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(Pre-Opera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(Pre-Ope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Leve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 O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Fluid Leaks Observ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(e.g., cracks, dents, ru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t Level (0-10, 0=None, 10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Tracks/Belts (if applicable) (SELECTION options: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applicable: (Leaks) (SELECTION options: Hydraulic Fluid, Oil, Coola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damage/concer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afety Guards (SELECTION options: Intact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wear patt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ystem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Functionality (SELECTION options: Functioning Correctly, Needs Attention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System Test (SELECTION options: Pass, Fail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Check (SELECTION options: Audible, Visual, Both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 Functionality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Tension Check (SELECTION options: Within Range, Too Loose, Too T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yor Belt Speed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Cylinder Leakage (SELECTION options: No Leakage, Minor Leakage, Significant Leak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PM at Id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Test (SELECTION options: Passed, Failed -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unctionality Test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Type (SELECTION options: Oil-Based, Synthetic, Water-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Lubricant Used (li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ubrication Quality/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Application Method (SELECTION options: Manual, 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Points Lubrica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Mainten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PM at Id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Tension Check (SELECTION options: Correct, Needs Adjustment,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unctionality (SELECTION options: Nominal, Needs Adjustment, Fau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bserv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Wor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Replaced &amp; Quant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ype (SELECTION options: Preventative, Corrective, Emer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Videos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