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EQUIPMEN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Equipment Hour Reading</text:span></text:p>
      <text:p text:style-name="P1"><text:span text:style-name="T2">[ ] Equipment Condition (Pre-Operation) (Excellent, Good, Fair, Poor)</text:span></text:p>
      <text:p text:style-name="P1"><text:span text:style-name="T2">[ ] Observed Issues (Pre-Operation)</text:span></text:p>
      <text:p text:style-name="P1"><text:span text:style-name="T2">[ ] Operator Present? (Yes, No)</text:span></text:p>
      <text:p text:style-name="P1"><text:span text:style-name="T2">[ ] Inspector Signature</text:span></text:p>
      <text:p text:style-name="P1"/>
      <text:p text:style-name="P1"><text:span text:style-name="T1">--- FLUID LEVEL CHECKS ---</text:span></text:p>
      <text:p text:style-name="P1"><text:span text:style-name="T2">[ ] Engine Oil Level</text:span></text:p>
      <text:p text:style-name="P1"><text:span text:style-name="T2">[ ] Coolant Level</text:span></text:p>
      <text:p text:style-name="P1"><text:span text:style-name="T2">[ ] Hydraulic Fluid Level</text:span></text:p>
      <text:p text:style-name="P1"><text:span text:style-name="T2">[ ] Fuel Level</text:span></text:p>
      <text:p text:style-name="P1"><text:span text:style-name="T2">[ ] Gear Oil Condition (Excellent, Good, Fair, Poor)</text:span></text:p>
      <text:p text:style-name="P1"><text:span text:style-name="T2">[ ] Any Fluid Leaks Observed?</text:span></text:p>
      <text:p text:style-name="P1"/>
      <text:p text:style-name="P1"><text:span text:style-name="T1">--- VISUAL INSPECTION ---</text:span></text:p>
      <text:p text:style-name="P1"><text:span text:style-name="T2">[ ] Describe any visible damage (e.g., cracks, dents, rust)</text:span></text:p>
      <text:p text:style-name="P1"><text:span text:style-name="T2">[ ] Rust Level (0-10, 0=None, 10=Severe)</text:span></text:p>
      <text:p text:style-name="P1"><text:soft-page-break/><text:span text:style-name="T2">[ ] Condition of Tracks/Belts (if applicable) (Good, Fair, Poor, Needs Replacement)</text:span></text:p>
      <text:p text:style-name="P1"><text:span text:style-name="T2">[ ] Check all applicable: (Leaks) (Hydraulic Fluid, Oil, Coolant, None)</text:span></text:p>
      <text:p text:style-name="P1"><text:span text:style-name="T2">[ ] Upload photos of damage/concerns</text:span></text:p>
      <text:p text:style-name="P1"><text:span text:style-name="T2">[ ] Condition of Safety Guards (Intact, Damaged, Missing)</text:span></text:p>
      <text:p text:style-name="P1"><text:span text:style-name="T2">[ ] Describe any unusual wear patterns</text:span></text:p>
      <text:p text:style-name="P1"/>
      <text:p text:style-name="P1"><text:span text:style-name="T1">--- SAFETY SYSTEM CHECKS ---</text:span></text:p>
      <text:p text:style-name="P1"><text:span text:style-name="T2">[ ] Emergency Stop Functionality (Functioning Correctly, Needs Attention, Malfunctioning)</text:span></text:p>
      <text:p text:style-name="P1"><text:span text:style-name="T2">[ ] Brake System Test (Pass, Fail, Not Tested)</text:span></text:p>
      <text:p text:style-name="P1"><text:span text:style-name="T2">[ ] Brake Pressure (PSI)</text:span></text:p>
      <text:p text:style-name="P1"><text:span text:style-name="T2">[ ] Alarm System Check (Audible, Visual, Both, Not Tested)</text:span></text:p>
      <text:p text:style-name="P1"><text:span text:style-name="T2">[ ] Last Safety System Inspection Date</text:span></text:p>
      <text:p text:style-name="P1"><text:span text:style-name="T2">[ ] Technician Signature</text:span></text:p>
      <text:p text:style-name="P1"/>
      <text:p text:style-name="P1"><text:span text:style-name="T1">--- COMPONENT FUNCTIONALITY TESTING ---</text:span></text:p>
      <text:p text:style-name="P1"><text:span text:style-name="T2">[ ] Track Tension Check (Within Range, Too Loose, Too Tight)</text:span></text:p>
      <text:p text:style-name="P1"><text:span text:style-name="T2">[ ] Conveyor Belt Speed (m/s)</text:span></text:p>
      <text:p text:style-name="P1"><text:span text:style-name="T2">[ ] Hydraulic Cylinder Leakage (No Leakage, Minor Leakage, Significant Leakage)</text:span></text:p>
      <text:p text:style-name="P1"><text:span text:style-name="T2">[ ] Engine RPM at Idle</text:span></text:p>
      <text:p text:style-name="P1"><text:span text:style-name="T2">[ ] Alarm System Test (Passed, Failed - Needs Repair)</text:span></text:p>
      <text:p text:style-name="P1"><text:span text:style-name="T2">[ ] Notes on Functionality Testing</text:span></text:p>
      <text:p text:style-name="P1"/>
      <text:p text:style-name="P1"><text:span text:style-name="T1">--- LUBRICATION PROCEDURES ---</text:span></text:p>
      <text:p text:style-name="P1"><text:span text:style-name="T2">[ ] Lubricant Type (Oil-Based, Synthetic, Water-Based)</text:span></text:p>
      <text:p text:style-name="P1"><text:span text:style-name="T2">[ ] Quantity Lubricant Used (liters/gallons)</text:span></text:p>
      <text:p text:style-name="P1"><text:span text:style-name="T2">[ ] Lubrication Date</text:span></text:p>
      <text:p text:style-name="P1"><text:soft-page-break/><text:span text:style-name="T2">[ ] Lubrication Time</text:span></text:p>
      <text:p text:style-name="P1"><text:span text:style-name="T2">[ ] Notes on Lubrication Quality/Condition</text:span></text:p>
      <text:p text:style-name="P1"><text:span text:style-name="T2">[ ] Grease Application Method (Manual, Automated)</text:span></text:p>
      <text:p text:style-name="P1"><text:span text:style-name="T2">[ ] Grease Points Lubricated</text:span></text:p>
      <text:p text:style-name="P1"/>
      <text:p text:style-name="P1"><text:span text:style-name="T1">--- POST-MAINTENANCE VERIFICATION ---</text:span></text:p>
      <text:p text:style-name="P1"><text:span text:style-name="T2">[ ] Engine RPM at Idle</text:span></text:p>
      <text:p text:style-name="P1"><text:span text:style-name="T2">[ ] Hydraulic Pressure (PSI)</text:span></text:p>
      <text:p text:style-name="P1"><text:span text:style-name="T2">[ ] Track Tension Check (Correct, Needs Adjustment, Incorrect)</text:span></text:p>
      <text:p text:style-name="P1"><text:span text:style-name="T2">[ ] Brake Functionality (Nominal, Needs Adjustment, Faulty)</text:span></text:p>
      <text:p text:style-name="P1"><text:span text:style-name="T2">[ ] Next Scheduled Maintenance Date</text:span></text:p>
      <text:p text:style-name="P1"><text:span text:style-name="T2">[ ] Time of Verification</text:span></text:p>
      <text:p text:style-name="P1"><text:span text:style-name="T2">[ ] Any unusual noises observed?</text:span></text:p>
      <text:p text:style-name="P1"/>
      <text:p text:style-name="P1"><text:span text:style-name="T1">--- DOCUMENTATION &amp; RECORD KEEPING ---</text:span></text:p>
      <text:p text:style-name="P1"><text:span text:style-name="T2">[ ] Date of Maintenance</text:span></text:p>
      <text:p text:style-name="P1"><text:span text:style-name="T2">[ ] Start Time of Maintenance</text:span></text:p>
      <text:p text:style-name="P1"><text:span text:style-name="T2">[ ] End Time of Maintenance</text:span></text:p>
      <text:p text:style-name="P1"><text:span text:style-name="T2">[ ] Hours Worked</text:span></text:p>
      <text:p text:style-name="P1"><text:span text:style-name="T2">[ ] Detailed Description of Work Performed</text:span></text:p>
      <text:p text:style-name="P1"><text:span text:style-name="T2">[ ] Parts Replaced &amp; Quantities</text:span></text:p>
      <text:p text:style-name="P1"><text:span text:style-name="T2">[ ] Maintenance Type (Preventative, Corrective, Emergency)</text:span></text:p>
      <text:p text:style-name="P1"><text:span text:style-name="T2">[ ] Technician Signature</text:span></text:p>
      <text:p text:style-name="P1"><text:span text:style-name="T2">[ ] Attach Photos/Videos (Optional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support-management/mining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6.069000000</meta:creation-date>
    <dc:date>2026-06-22T10:19:46.069000000</dc:date>
    <meta:document-statistic meta:table-count="0" meta:image-count="0" meta:object-count="0" meta:page-count="4" meta:paragraph-count="69" meta:word-count="436" meta:character-count="2746" meta:non-whitespace-character-count="2379"/>
    <meta:generator>LibreOffice/24.2.7.2$Linux_X86_64 LibreOffice_project/420$Build-2</meta:generator>
  </office:meta>
</office:document-meta>
</file>