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35a1e7cf130c0d2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orage Magazin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gazine Security Status (SELECTION options: Secure, Compromised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eaches Observed (SELECTION options: Broken Lock, Tampered Seal, Unauthorized Acces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gistrat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sive Type Being Transported (SELECTION options: ANFO, Dynamite, Emulsion, Detonating Cord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Explosive Typ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Weight of Explosives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ns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par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 Point of Transp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Point of Transp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ll Hol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e Dep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e Angle (degrees) (SELECTION options: 0, 5, 10, 15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cal Logg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e Deviation Control Method (SELECTION options: Survey Rod, Gyr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ll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ation Survey Dat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losive Loa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e Diameter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of Explosive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sive Type (SELECTION options: ANFO, Emulsion, Dynam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of Explosive per Hol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ming Material (SELECTION options: Gravel, Foam, San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Leng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Loadi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tion System Che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onator Serial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er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osters Type (1- Copper, 2-Alumin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Good/Fair/Poor)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ing System Activ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ing System Type (Electronic/Mechanical) (SELECTION options: Electronic, Mechan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anomalies during inspe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rance and Warn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ance Radius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 Signa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 Signal Type (SELECTION options: Audible Siren, Visual Strobe, Comb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meter Control Poi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ranc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rance Supervis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Blas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st Site Location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Ground Vibration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Particle Velocity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Misfires? (SELECTION options: Yes, No, U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last Results (e.g., fragmentation, backbrea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Overpressure Exceeded Limi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nd 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osive Quantity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Explosive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weather conditions, specific issu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loading tickets, permi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ast Number/Identifie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ed Perso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Training &amp;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Program Type (SELECTION options: Basic Explosives Handling, Advanced Blasting Techniques, Refresher Training, Supervisor Cert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Level (SELECTION options: Level 1, Level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Training Certific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Mines and Minerals (Development and Regulation) Act, 1957, Explosives Act, 1884, State Specific Explosives Rul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Regulatio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/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/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Latest Regulatory Audi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Outstanding Recommendations (SELECTION options: Resolved, In Progress, Not Start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