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05a1e7cf130c0d2d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re Hazar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Ignition Sour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Highest Fuel Load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uel Load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uel Present (SELECTION options: Coal, Wood, Rubb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Fire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Hazard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Equipmen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sulation Condition (SELECTION options: Good, Fair, Damaged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or Condition (SELECTION options: Secure, Loose, Corrod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mp Draw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efect (if a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ding &amp; Cutting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Op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SELECTION options: Hot Work Permit, Cold Work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Speed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Precautions (SELECTION options: Fire Watch Required, Ventilation Assessment, Gas Monitoring, Shielding &amp; Barriers, Fire Suppression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visor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System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Ventilation Air,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Operating Status (SELECTION options: Normal, Reduced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e.g., unusual noises, smel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tilation Duc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Check (SELECTION options: Passed, Failed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uppression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ABC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2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Extinguishe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Status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Hose Condition (SELECTION options: Good, Damaged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Test Record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e Suppression Equipment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ammable Material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mmable Material Storage Area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Quantity of Flammable Liquid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Type (SELECTION options: Approved Safety Cabinets, Double-Walled Tank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orage Area Construction &amp; Features (e.g., ventilation, secondary contain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of Storage 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torage Area (showing labeling and condi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usekeeping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mulated Dust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terial Disposal Compliance (SELECTION options: Compliant, Minor Dev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cessive Debris or Clut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Measures (SELECTION options: Fully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Housekeeping Areas (before/af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locked access points due to debri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Training Date (SELECTION options: Within last 6 months, 6-12 months ago, Over 12 months ago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key fire prevention topics covered in trai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location of fire extinguishers and emergency exit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fire hazards are you aware of? (SELECTION options: Electrical Faults, Flammable Liquids, Dust Accumulation, Welding/Cutting Operations, Housekeeping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fire safety refresher trai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tions Updated (Select all that apply) (SELECTION options: Fire Emergency Procedures, Evacuation Routes, Communication Protocols, Medical Response, Incident Reporting, Training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 (SELECTION options: Approved, Rejected, Requires Revis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