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f5a1e7cf130c0d2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cident Notif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jury/Illness (SELECTION options: Cut/Abrasion, Fracture/Sprain, Chemical Exposure, Respiratory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/Video of Incident Scen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Emergency Services Contac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Aid Kit Inspection &amp; Replen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ag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septic Wip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ze Pa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Supply Status (SELECTION options: Full, Partial, Empty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Manual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y Date of Key Item (e.g., Oxyge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Conta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e Site Emergency Coordina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ordinator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est Hospit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pital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ulance Service Cont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ulance Disp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Emergency Contacts (Names &amp; Numb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est Medical Facility Location (GPS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Personnel Avai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gistered First Aiders On-S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Personnel Qualifications (e.g., Paramedic, Nurse, Doctor) (SELECTION options: Paramedic, Registered Nurse, Medical Doctor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if 'Other' qualification selected abo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y Date of Medical Personnel Certific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Availability Window of Medical Person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Medical Support Availability (Telemedicine) (SELECTION options: Available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dical Personnel Avail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Aid Respons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jury Type (SELECTION options: Minor Cut/Abrasion, Sprain/Strain, Burn, Fracture/Dislocation, Chemical Expos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lood Loss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reatment Provided (SELECTION options: Wound Cleaning, Bandaging, Immobilization, CPR, Oxygen Administr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Respond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Incident) (SELECTION options: Radio, Phone, Satellite Phone, Emergency Beac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 Channel in U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Communication Method (SELECTION options: Radio, Phone, Satellite Phone, Emergency Beac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Response Time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munication System Issu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cu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Evacuation Assembly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vacuation Route Clear of Obstruction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vacua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vacuation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Drill Start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evacuation prepara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Record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ype (SELECTION options: Basic First Aid, Advanced First Aid, CPR/AED, Emergency Respon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 Level (SELECTION options: Level 1, Level 2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new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Cylind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D Batter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tcher Operational Status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Contents – Inspection Status (SELECTION options: Complete, Minor Replenishment Required, Significant Replenishmen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Medical Equip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quipment Functionality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Debrief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ef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ef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Lessons Lear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Equipment Failure, Procedure Non-Compliance, Communication Breakdown, Training Deficiency, Environmental Facto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ffectiveness of Respons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efing Facilita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