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85a1e7cf130c0d2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Overview &amp; Data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Domain (e.g., Open Pit, Underground) (SELECTION options: Open Pit, Underground, Tailings Storage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Site History &amp; Previous Insta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Geotechnical Reports (e.g., stability analysis, hydrogeological stud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Geological Formation (SELECTION options: Sandstone, Limestone, Shale, Gran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xisting monitoring data and tre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ope Monitoring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ometer Reading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ometer Reading (Length Cha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ometer Pressur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Inclinome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Extensomete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Inclinometer) (SELECTION options: Operational, Needs Maintenance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Ground M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ground cracking (size, orientation, patter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rack width observed (mm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ground movement observed (select all that apply) (SELECTION options: Subsidence, Lateral movement, Vertical displacement, Rockfall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igns of recent settling or displacement of struct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observed ground move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precise location of observed movement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Support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Bol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tcrete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Bolt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tcrete Condition (SELECTION options: Intact, Cracking, Del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Mesh Cond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upport Syst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h Density (kg/m2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Management &amp; Seep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ometer Reading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low Volume (m³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yste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Surface Water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eepage (SELECTION options: None, Minor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ater Ingress/Seep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Condition Imp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Rainfall Ev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Amount (mm) during Last Ev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-Thaw Cycle Risk? (SELECTION options: High, Moderate, Low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ather Impacts (e.g., surface runoff, satu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Direction (SELECTION options: North, South, East, West, Vari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km/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raffic Rou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ging Area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Slope Edg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Designation (SELECTION options: Primary, Secondary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? (SELECTION options: Rockfall, Subsidence, Debris Flow, Unstable Gr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ute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stable Groun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Ground Feature (e.g., crack, slum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Crack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Displacement/Mov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Ground Failure (SELECTION options: Rockfall, Slump, Subsidence, Cree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ibuting Factors (e.g., water, blas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Featur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igation Actions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ommended Mitigation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ock Bolt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of Shotcrete Required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Ground Support System (SELECTION options: Rock Bolts, Shotcrete, Mesh, Sprayed Concret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for Mit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gency Level of Mitigation Action (SELECTION options: Immediate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commended Mitig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esign Calcula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Until Next Inspe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