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e5a1e7cf130c0d2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&amp; M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/Block Inspect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cal Formation Pres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pacing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of Major Joints (Dip &amp; Strik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sible Rock Defects (e.g., cracks, shear z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Ground Condi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Quality Designation (RQD) (SELECTION options: Excellent (90-100), Good (75-90), Fair (50-75), Poor (25-50), Very Poor (&lt;25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 System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Torque (kN·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Bolt Length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h Condition (SELECTION options: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System Issues (SELECTION options: Corrosion, Loose Fasteners, Grouted Void, Damage/Deform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uppor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upport System Integrity (SELECTION options: Satisfactory, Marginal, Unsatisfacto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verge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ometer Reading (Point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ometer Reading (Point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Survey - Crown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Survey - Sidewall Closur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gence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gence 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Anomal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mentation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ometer 1 Status (SELECTION options: Functional, Faulty, Not Installed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Survey Functionality (SELECTION options: Functional, Faulty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ell 1 Reading (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Cell 1 Status (SELECTION options: Functional, Faulty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Extensometer 1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 Condition Ch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served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ack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ed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Severity (SELECTION options: Minor, Moderate, Significant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(Select all that apply) (SELECTION options: Blasting, Water Ingress, Ground Settlement, Equipment Vibration, Geological Fe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of Chang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aling &amp; Mu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ing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cking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Type Scaled/Mucked (SELECTION options: Shale, Sandstone, Limestone, Gran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caling/Mucking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SELECTION options: Hydraulic Rock Breaker, Manu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caling/Muck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 Install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Length Installed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Diameter Installe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h Spac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Typ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Bolt Tension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Method Confirmation (SELECTION options: Rock Bolts, Cable Bolts, Mesh, Shot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on Instal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Ingr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low Rate (L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Identified? (SELECTION options: Surface Water, Groundwate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Ingress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Quality (e.g., colour, odo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Evide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ommended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1-5, 1=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(SELECTION options: Mining Engineer, Ground Control Specialist, Production Supervisor, Maintenance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Required (SELECTION options: Engineering Drawings, Material Certificates, Cost Estimates, Risk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