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25a1e7cf130c0d2d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cident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I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Type (SELECTION options: Injury, Equipment Failure, Environmental Release, Near Mi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arrative of Ev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e Location of Inciden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tion &amp; Ti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e Location of Incid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itude (Decimal 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e (Decimal Degre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Involv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 in Incident (Employee, Supervisor, Witness) (SELECTION options: Employee, Supervisor, Witne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vol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erson during Inciden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Enviro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Equipmen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Type (SELECTION options: Excavator, Haul Truck, Drill Rig, Load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/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Conditions (Weather, Lighting, Ground Condi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Hazards Present (SELECTION options: High Winds, Heavy Rainfall, Poor Visibility, Unstable Ground, Extreme Temperatures, Dus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mediate Actions Ta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Administe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First Aid Sta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First Aid Provide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Isola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mmediate steps taken to secure the are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ervices Conta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ople Evacuat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tness Stat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1: Detailed Account of Ev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1: Position/Role Related to Incident (SELECTION options: Operator, Supervisor, Maintena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2: Detailed Account of Ev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2: Position/Role Related to Incident (SELECTION options: Operator, Supervisor, Maintena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1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2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jury/Damag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Score (e.g., using a standardized s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njury (if applicable) (SELECTION options: Bruise, Cut, Sprain, Fracture, Concuss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jury/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jury/Dam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Provided (details of treat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Part Affected (if applicable) (SELECTION options: Head, Torso, Arm, Leg, Back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equence of Events Leading to the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(Select all that apply) (SELECTION options: Equipment Failure, Human Error, Inadequate Training, Lack of Supervision, Procedural Deficiencies, Environmental Condi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oot Cause Category (SELECTION options: Technical, Human, Organizational, Exter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Reasoning Behind the Identified Root Ca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Score (1-10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rrective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Corrective A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(SELECTION options: Management, Supervisor, Team Me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Procedures Updated? (SELECTION options: SOP, Training Manual, Risk Assess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vised SOP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Approved, Rejected, Requires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ommen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Signature (if required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