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ae5a1e7cf130c0d2c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LOTO Planning &amp;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LOTO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LO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fected Area/Zone (SELECTION options: Underground, Surface, Processing Pl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Hazards Identifi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O Supervisor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O Supervis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Identification &amp; Iso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Name/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ID/Asset Ta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ial Numbe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ergy Source Type(s) (SELECTION options: Electrical, Hydraulic, Pneumatic, Mechanical, Chemical, Therm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Isolation Points (e.g., valve numbers, breaker ID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olation Point Location (GPS Coordinates or description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Diagram/Drawing (if avail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ergy Source Iso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ergy Source Type (SELECTION options: Electrical, Hydraulic, Pneumatic, Mechanical, Chemical, Therm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Isolation Procedure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rcuit Breaker Numbe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Isolation Check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sol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olation Point Verifi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Isolation Point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ck and Tag Appl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k Type Used (SELECTION options: Key Lock, Combination Lock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g Type Used (SELECTION options: Standard Tag, Durable Tag, Custom Ta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k Identifier (Unique Co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g Identifier (Unique Co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king Employee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g Numbe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k Placement Verifi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tion of Iso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ge Reading (Vol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ure Reading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chanical Brake Status (SELECTION options: Engaged, Disengaged, Unveri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aulic Cylinder Status (SELECTION options: Retracted, Extended, Unveri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Verifica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&amp; Author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orized Personnel Communication Method (SELECTION options: Verbal Confirmation, Written Notification, Radio Communi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Log - Brief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ID of Authorizing Personn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uthoriz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Authoriz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of Authorizing Personnel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TO Removal &amp; Re-Energ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-Energiz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-Energiza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-Energization Authorized By (Role) (SELECTION options: Supervisor, Lead Operator, Maintenance Technicia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-Energization Authorization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ge/Pressure Test Result (Post Re-Energiza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Result Pass/Fail (SELECTION options: Pass, F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Fail, describe issu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O Procedur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Identifi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orized Personnel Initia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k/Tag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kout Personnel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O Status (SELECTION options: Completed, Revised, Cancelle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7" meta:object-count="0"/>
    <meta:generator>LibreOffice/24.2.7.2$Linux_X86_64 LibreOffice_project/420$Build-2</meta:generator>
  </office:meta>
</office:document-meta>
</file>