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45a1e7cf130c0d2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Monitoring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onitor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Plan Refer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ANSI, IS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Response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ity (dB/µ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f-Test Pass/Fail (SELECTION options: Pass, F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asurement Lo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Measurement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Noise Sour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ocation (e.g., near drill rig, haul road, blasting area) (SELECTION options: Near Drill Rig, Haul Road, Blasting Area, Processing Plant, Office/Administrative Are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rounding Environment (e.g., open pit, underground, residential area nearb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Noise Barrier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bient Noise Rea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Level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e.g., Wind Speed, Ra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Noise Rea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Level (dBA) - Dri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Level (dBA) - Loa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Level (dBA) - Haul Tru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Level (dBA) - Crus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Measure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noise, equipment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ar-Field/Worker Exposure Measu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 Exposure Measurem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Level (dB(A)) - Leq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Level (dB(A)) - Pea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Noise Sour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Performed During Measurement (SELECTION options: Drilling, Blasting, Hauling, Loading, Mainten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 Name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Level Mete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Team Memb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easurement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Shutdow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Upon Shutdow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hutdown Procedur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Designated Equipment Storage, On-Site Yard, Off-Site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mpleting Shutdow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oise Level Recorded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Exceeds Regulatory Limit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and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