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7c864b52dafc5c8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ицииране и планиране на проек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ек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ран бюджет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а дата н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оритет на проекта (SELECTION options: Високи, Медиум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ючови заинтересовани страни (SELECTION options: Екологично агентство, Местна общност, Инвестори, Държавни служител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въздействието върху околната среда и разрешител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отенциалните екологични въз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тип екологична оценка (напр. ОВОС, ЕОС) (SELECTION options: EIA, EIS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арително екологично изследване на обек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ЕИО/ЕИГ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о ниво на шум (дБ) на границата на обек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въздействия върху флората и фауната (SELECTION options: Загуба на естествени местообитания, Заплаха за видовете, Деградация на качеството на водата, Влошаване на качеството на въздух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чувствителни екологични райони (напр. влажни зони, защитени гори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обекта и инфраструкту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истен район (в акр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странената растител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границите на обек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очистването на тере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на почистване на участък (Преди и След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жина на достъпна пътна връзка (в ми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овърхността на пътя (SELECTION options: Щелки, Асfalt, Уплътнена зем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добиване и доставка на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ръчените броеве екскавато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ан доставчик за тежкотоварни камиони (SELECTION options: Доставчик А, Доставчик Б, Доставчик С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доставка (Първа пратк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оборудването (Първото устройств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поръчка за покуп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изпращане (SELECTION options: Камион, Железопътна линия, Мор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оборудването при пристиг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копателство, Развитие и Строител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дълбочина на потапяне на вала (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старт на изкопаването – Тунел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метода на тунел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тунелът (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системи за подполнажа (напр. скални болтове, шоткрет) (SELECTION options: Скални болтове, Шоткрет, Сталеви набор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ртежи Как се изгради - Подземна инфраструктур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- Инсталация на първоначалната вентилационна систем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безопасността и рис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лучаи на близо до инцидент (Текущ период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завършване на обучение по безопасност (Всички служители) (SELECTION options: Завършено, В процес на изпълнение, Не е започна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опасности (Изберете всички приложими) (SELECTION options: Нестабилност на терена, Справяне с оборудването, Излагане на прах, Замърсяване от шум, Опасност от близост, Проблеми с вентилация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лана за смекчаване на рис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безопасност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я по безопасност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глед на плана за реагиране при извънредни ситуации (SELECTION options: Прегледано и актуализирано, Изисква преглед, Не е прегледа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еоложки изследвания и картографиране на ресур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о геологоразведа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първоначален огляд (GPS координати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изкопаване (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плътност на скалата ($\text{kg/m}^3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на геоложки кореслни проб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миниращ тип скала (SELECTION options: Гранит, Седиментарен, Вулканичен, Метаморфиче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геоложките обек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размера на рудния тяло (м³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изводство и екстрак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извличане на руда (т/ча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концентрация на руд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ата добивна проду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чало на смяната (Извличане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методи за екстракция (SELECTION options: Откривна яма, Подземен, Извличане на решения, Натрупващо се пропич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ъзникнали трудности при извлич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вода за екстракция (галъ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/Видео от процеса на извличан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нормативни актове и докла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разрешения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докладване (Месечна/Тримесечна/Годишна) (SELECTION options: Месечен, Тримесечен, Годи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добив на олово (то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гулаторното взаимодейств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ети за екологичен мониторинг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ъответствие (Съответстващ/Малко отклонение/Голямо отклонение) (SELECTION options: Съответстващ, Малко отклонение, Основно откло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е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екомутаризация и възстанов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започване на изключ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лана за рекультив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адимен обем на замяна на горния почвен слой (кубични 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видове за ревегетация (SELECTION options: Местни треви, Черпи, Дървета, Цветче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оценяване на мястото и мониторинг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олагаема дата на завършване на стабилизацията на об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лана за ангажиране с общностт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