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РОЕКТА ЗА ДОБИВНА ДЕЙНОСТ ШАБЛО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ИЦИИРАНЕ И ПЛАНИРАНЕ НА ПРОЕКТА ---</text:span></text:p>
      <text:p text:style-name="P1"><text:span text:style-name="T2">[ ] Име на проекта</text:span></text:p>
      <text:p text:style-name="P1"><text:span text:style-name="T2">[ ] Описание на проекта</text:span></text:p>
      <text:p text:style-name="P1"><text:span text:style-name="T2">[ ] Оценеран бюджет (USD)</text:span></text:p>
      <text:p text:style-name="P1"><text:span text:style-name="T2">[ ] Дата на започване на проекта</text:span></text:p>
      <text:p text:style-name="P1"><text:span text:style-name="T2">[ ] Предполагаема дата на завършване</text:span></text:p>
      <text:p text:style-name="P1"><text:span text:style-name="T2">[ ] Приоритет на проекта (Високи, Медиум, Ниско)</text:span></text:p>
      <text:p text:style-name="P1"><text:span text:style-name="T2">[ ] Ключови заинтересовани страни (Екологично агентство, Местна общност, Инвестори, Държавни служители)</text:span></text:p>
      <text:p text:style-name="P1"/>
      <text:p text:style-name="P1"><text:span text:style-name="T1">--- ОЦЕНКА НА ВЪЗДЕЙСТВИЕТО ВЪРХУ ОКОЛНАТА СРЕДА И РАЗРЕШИТЕЛНИ ---</text:span></text:p>
      <text:p text:style-name="P1"><text:span text:style-name="T2">[ ] Подробно описание на потенциалните екологични въздействия</text:span></text:p>
      <text:p text:style-name="P1"><text:span text:style-name="T2">[ ] Необходим тип екологична оценка (напр. ОВОС, ЕОС) (EIA, EIS, Други)</text:span></text:p>
      <text:p text:style-name="P1"><text:span text:style-name="T2">[ ] Предварително екологично изследване на обекта</text:span></text:p>
      <text:p text:style-name="P1"><text:span text:style-name="T2">[ ] Дата на подаване на ЕИО/ЕИГ</text:span></text:p>
      <text:p text:style-name="P1"><text:span text:style-name="T2">[ ] Оценено ниво на шум (дБ) на границата на обекта</text:span></text:p>
      <text:p text:style-name="P1"><text:soft-page-break/><text:span text:style-name="T2">[ ] Потенциални въздействия върху флората и фауната (Загуба на естествени местообитания, Заплаха за видовете, Деградация на качеството на водата, Влошаване на качеството на въздуха)</text:span></text:p>
      <text:p text:style-name="P1"><text:span text:style-name="T2">[ ] Местоположение на чувствителни екологични райони (напр. влажни зони, защитени гори)</text:span></text:p>
      <text:p text:style-name="P1"/>
      <text:p text:style-name="P1"><text:span text:style-name="T1">--- ПОДГОТОВКА НА ОБЕКТА И ИНФРАСТРУКТУРА ---</text:span></text:p>
      <text:p text:style-name="P1"><text:span text:style-name="T2">[ ] Очистен район (в акра)</text:span></text:p>
      <text:p text:style-name="P1"><text:span text:style-name="T2">[ ] Описание на отстранената растителност</text:span></text:p>
      <text:p text:style-name="P1"><text:span text:style-name="T2">[ ] GPS координати на границите на обекта</text:span></text:p>
      <text:p text:style-name="P1"><text:span text:style-name="T2">[ ] Дата на започване на почистването на терена</text:span></text:p>
      <text:p text:style-name="P1"><text:span text:style-name="T2">[ ] Фотографии на почистване на участък (Преди и След)</text:span></text:p>
      <text:p text:style-name="P1"><text:span text:style-name="T2">[ ] Дължина на достъпна пътна връзка (в мили)</text:span></text:p>
      <text:p text:style-name="P1"><text:span text:style-name="T2">[ ] Тип на повърхността на пътя (Щелки, Асfalt, Уплътнена земя)</text:span></text:p>
      <text:p text:style-name="P1"/>
      <text:p text:style-name="P1"><text:span text:style-name="T1">--- ПРИДОБИВАНЕ И ДОСТАВКА НА ОБОРУДВАНЕ ---</text:span></text:p>
      <text:p text:style-name="P1"><text:span text:style-name="T2">[ ] Поръчените броеве екскаватори</text:span></text:p>
      <text:p text:style-name="P1"><text:span text:style-name="T2">[ ] Избран доставчик за тежкотоварни камиони (Доставчик А, Доставчик Б, Доставчик С)</text:span></text:p>
      <text:p text:style-name="P1"><text:span text:style-name="T2">[ ] Очаквана дата на доставка (Първа пратка)</text:span></text:p>
      <text:p text:style-name="P1"><text:span text:style-name="T2">[ ] Сериен номер на оборудването (Първото устройство)</text:span></text:p>
      <text:p text:style-name="P1"><text:span text:style-name="T2">[ ] Копия на поръчка за покупка</text:span></text:p>
      <text:p text:style-name="P1"><text:span text:style-name="T2">[ ] Метод на изпращане (Камион, Железопътна линия, Море)</text:span></text:p>
      <text:p text:style-name="P1"><text:span text:style-name="T2">[ ] Забележки за състоянието на оборудването при пристигане</text:span></text:p>
      <text:p text:style-name="P1"/>
      <text:p text:style-name="P1"><text:soft-page-break/><text:span text:style-name="T1">--- ИЗКОПАТЕЛСТВО, РАЗВИТИЕ И СТРОИТЕЛСТВО ---</text:span></text:p>
      <text:p text:style-name="P1"><text:span text:style-name="T2">[ ] Има дълбочина на потапяне на вала (метри)</text:span></text:p>
      <text:p text:style-name="P1"><text:span text:style-name="T2">[ ] Планиран старт на изкопаването – Тунелиране</text:span></text:p>
      <text:p text:style-name="P1"><text:span text:style-name="T2">[ ] Подробно описание на метода на тунелиране</text:span></text:p>
      <text:p text:style-name="P1"><text:span text:style-name="T2">[ ] Диаметър на тунелът (метри)</text:span></text:p>
      <text:p text:style-name="P1"><text:span text:style-name="T2">[ ] Използвани системи за подполнажа (напр. скални болтове, шоткрет) (Скални болтове, Шоткрет, Сталеви набори, Други)</text:span></text:p>
      <text:p text:style-name="P1"><text:span text:style-name="T2">[ ] Чертежи Как се изгради - Подземна инфраструктура</text:span></text:p>
      <text:p text:style-name="P1"><text:span text:style-name="T2">[ ] Дата на завършване - Инсталация на първоначалната вентилационна система</text:span></text:p>
      <text:p text:style-name="P1"/>
      <text:p text:style-name="P1"><text:span text:style-name="T1">--- УПРАВЛЕНИЕ НА БЕЗОПАСНОСТТА И РИСКА ---</text:span></text:p>
      <text:p text:style-name="P1"><text:span text:style-name="T2">[ ] Брой случаи на близо до инцидент (Текущ период)</text:span></text:p>
      <text:p text:style-name="P1"><text:span text:style-name="T2">[ ] Статус на завършване на обучение по безопасност (Всички служители) (Завършено, В процес на изпълнение, Не е започнато)</text:span></text:p>
      <text:p text:style-name="P1"><text:span text:style-name="T2">[ ] Идентифицирани опасности (Изберете всички приложими) (Нестабилност на терена, Справяне с оборудването, Излагане на прах, Замърсяване от шум, Опасност от близост, Проблеми с вентилацията)</text:span></text:p>
      <text:p text:style-name="P1"><text:span text:style-name="T2">[ ] Подробности за плана за смекчаване на риска</text:span></text:p>
      <text:p text:style-name="P1"><text:span text:style-name="T2">[ ] Дата на последен преглед на безопасността</text:span></text:p>
      <text:p text:style-name="P1"><text:span text:style-name="T2">[ ] Подпис на служителя по безопасност</text:span></text:p>
      <text:p text:style-name="P1"><text:span text:style-name="T2">[ ] Статус на преглед на плана за реагиране при извънредни ситуации (Прегледано и актуализирано, Изисква преглед, Не е прегледано)</text:span></text:p>
      <text:p text:style-name="P1"/>
      <text:p text:style-name="P1"><text:span text:style-name="T1">--- ГЕОЛОЖКИ ИЗСЛЕДВАНИЯ И КАРТОГРАФИРАНЕ НА РЕСУРСИ ---</text:span></text:p>
      <text:p text:style-name="P1"><text:span text:style-name="T2">[ ] Дата на първоначално геологоразведание</text:span></text:p>
      <text:p text:style-name="P1"><text:span text:style-name="T2">[ ] Место на първоначален огляд (GPS координати)</text:span></text:p>
      <text:p text:style-name="P1"><text:soft-page-break/><text:span text:style-name="T2">[ ] Дълбочина на изкопаване (метри)</text:span></text:p>
      <text:p text:style-name="P1"><text:span text:style-name="T2">[ ] Средна плътност на скалата ($\text{kg/m}^3$)</text:span></text:p>
      <text:p text:style-name="P1"><text:span text:style-name="T2">[ ] Фотографии на геоложки кореслни проби</text:span></text:p>
      <text:p text:style-name="P1"><text:span text:style-name="T2">[ ] Доминиращ тип скала (Гранит, Седиментарен, Вулканичен, Метаморфичен, Други)</text:span></text:p>
      <text:p text:style-name="P1"><text:span text:style-name="T2">[ ] Подробно описание на геоложките обекти</text:span></text:p>
      <text:p text:style-name="P1"><text:span text:style-name="T2">[ ] Оценка на размера на рудния тяло (м³)</text:span></text:p>
      <text:p text:style-name="P1"/>
      <text:p text:style-name="P1"><text:span text:style-name="T1">--- ПРОИЗВОДСТВО И ЕКСТРАКЦИЯ ---</text:span></text:p>
      <text:p text:style-name="P1"><text:span text:style-name="T2">[ ] Скорост на извличане на руда (т/час)</text:span></text:p>
      <text:p text:style-name="P1"><text:span text:style-name="T2">[ ] Средна концентрация на руда (%)</text:span></text:p>
      <text:p text:style-name="P1"><text:span text:style-name="T2">[ ] Дата на първата добивна продукция</text:span></text:p>
      <text:p text:style-name="P1"><text:span text:style-name="T2">[ ] Време за начало на смяната (Извличане)</text:span></text:p>
      <text:p text:style-name="P1"><text:span text:style-name="T2">[ ] Използвани методи за екстракция (Откривна яма, Подземен, Извличане на решения, Натрупващо се пропичане)</text:span></text:p>
      <text:p text:style-name="P1"><text:span text:style-name="T2">[ ] Описание на възникнали трудности при извличане</text:span></text:p>
      <text:p text:style-name="P1"><text:span text:style-name="T2">[ ] Използване на вода за екстракция (галъни)</text:span></text:p>
      <text:p text:style-name="P1"><text:span text:style-name="T2">[ ] Фотографии/Видео от процеса на извличане</text:span></text:p>
      <text:p text:style-name="P1"/>
      <text:p text:style-name="P1"><text:span text:style-name="T1">--- СЪОТВЕТСТВИЕ С НОРМАТИВНИ АКТОВЕ И ДОКЛАДВАНЕ ---</text:span></text:p>
      <text:p text:style-name="P1"><text:span text:style-name="T2">[ ] Дата на изтичане на разрешениято</text:span></text:p>
      <text:p text:style-name="P1"><text:span text:style-name="T2">[ ] Честота на докладване (Месечна/Тримесечна/Годишна) (Месечен, Тримесечен, Годишен)</text:span></text:p>
      <text:p text:style-name="P1"><text:span text:style-name="T2">[ ] Обем на добив на олово (тони)</text:span></text:p>
      <text:p text:style-name="P1"><text:soft-page-break/><text:span text:style-name="T2">[ ] Обобщение на регулаторното взаимодействие</text:span></text:p>
      <text:p text:style-name="P1"><text:span text:style-name="T2">[ ] Отчети за екологичен мониторинг</text:span></text:p>
      <text:p text:style-name="P1"><text:span text:style-name="T2">[ ] Състояние на съответствие (Съответстващ/Малко отклонение/Голямо отклонение) (Съответстващ, Малко отклонение, Основно отклонение)</text:span></text:p>
      <text:p text:style-name="P1"><text:span text:style-name="T2">[ ] Номер на разрешение</text:span></text:p>
      <text:p text:style-name="P1"/>
      <text:p text:style-name="P1"><text:span text:style-name="T1">--- ДЕКОМУТАРИЗАЦИЯ И ВЪЗСТАНОВЯВАНЕ ---</text:span></text:p>
      <text:p text:style-name="P1"><text:span text:style-name="T2">[ ] Планирана дата на започване на изключването</text:span></text:p>
      <text:p text:style-name="P1"><text:span text:style-name="T2">[ ] Подробно описание на плана за рекультивация</text:span></text:p>
      <text:p text:style-name="P1"><text:span text:style-name="T2">[ ] Предпоадимен обем на замяна на горния почвен слой (кубични метри)</text:span></text:p>
      <text:p text:style-name="P1"><text:span text:style-name="T2">[ ] Избор на видове за ревегетация (Местни треви, Черпи, Дървета, Цветчета)</text:span></text:p>
      <text:p text:style-name="P1"><text:span text:style-name="T2">[ ] Доклад за оценяване на мястото и мониторинг</text:span></text:p>
      <text:p text:style-name="P1"><text:span text:style-name="T2">[ ] Предполагаема дата на завършване на стабилизацията на обекта</text:span></text:p>
      <text:p text:style-name="P1"><text:span text:style-name="T2">[ ] Обобщение на плана за ангажиране с общност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ining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8.017000000</meta:creation-date>
    <dc:date>2026-06-22T13:41:58.017000000</dc:date>
    <meta:document-statistic meta:table-count="0" meta:image-count="0" meta:object-count="0" meta:page-count="5" meta:paragraph-count="88" meta:word-count="773" meta:character-count="4932" meta:non-whitespace-character-count="4248"/>
    <meta:generator>LibreOffice/24.2.7.2$Linux_X86_64 LibreOffice_project/420$Build-2</meta:generator>
  </office:meta>
</office:document-meta>
</file>