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07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09a3c73f1a3e3e304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jektinitiierung &amp; Pla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Budge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beginn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r Fertigstellung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priorität (SELECTION options: Hoch, Mittel, Nied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üsselpersonen (SELECTION options: Umweltbehörde, Ortsgemeinschaft, Investoren, Regierungsbeam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weltverträglichkeitsprüfung und Genehmig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möglicher Umweltauswirkunge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rt der Umweltverträglichkeitsprüfung (z. B. UVE, UVP-EIS)</text:p>
            <text:p> (SELECTION options: EIA, EIS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läufiger Bericht zur Umweltfachlichen Standortbewertu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IA/EIS-Einreich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Lärmpegel (dB) an der Grundstücksgren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Auswirkungen auf Flora und Fauna (SELECTION options: Habitatverlust, Artengefährdung, Verschlechterung der Wasserqualität, Luftqualitätsverschlecht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e empfindlicher Umweltbereiche (z. B. Feuchtgebiete, Schutzwälder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ndortvorbereitung &amp; Infrastruktu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umte Fläche (in Hekt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fernte Vegetation – 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-Koordinaten der Grundstücksgrenz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ubeginn 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ländeebersicht – Fotos (Vorher &amp; Nachher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ufahrtsweglänge (in Meil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ßenbelag (SELECTION options: Schotter, Asphalt, Verdichtete Erd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rätebeschaffung und -lief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menge Bagg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KW-Lieferant ausgewählt (SELECTION options: Lieferant A, Lieferant B, Lieferant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s Lieferdatum (Erste Lieferung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-Seriennummer (Erste Ei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ufauftragsbestätigu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andart (SELECTION options: LKW, Schiene, Me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m Gerätezustand bei Ankunf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schließung und Bau von Bergwerk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ftteufentie (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Baubeginn – Tunnelarbeit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Tunnelbautenwei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nneldurchmesser (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Stützsysteme (z. B. Sprengschotter, Ankerbohlungen) (SELECTION options: Felsanker, Schussbeton, Stahlsets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andszeichnungen – Unterirdische Infrastruktu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gstellungsdatum – Installation der ersten Lüftungsanlag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und Risiko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inahe-Unfall-Anzahl (aktueller Zeitra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Sicherheitsunterweisung (gesamtes Personal) (SELECTION options: Vollständig, In Bearbeitung, Nicht begonn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kannte Gefahren (Alle zutreffenden auswählen) (SELECTION options: Bodeninstabilität, Geräteausfall, Staubbelastung, Lärmbelästigung, Nähergefahren, Belüftungsproble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m Risikominderungs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icherheits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beauftragte/r Unterschrift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Überprüfungsstatus des Notfallhandlungsplans (SELECTION options: Überprüft &amp; Aktualisiert, Zur Überprüfung benötigt.</text:p>
            <text:p>, Nicht geprüf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ologische Studien &amp; Ressourcenkart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 geologische Untersuchung – 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 Messort-Position (GPS-Koordinate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hr­tiefe (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Gesteinsdichte (k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logische Kernbohrbildung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inierendes Gesteins (SELECTION options: Granit, Sedimentär, vulkanisch, Metamorphosierend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geologischer Merkma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Erz Körpergröße (m³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ktion &amp; Extrak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örderrate (Tonnen/Stun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r Erzgehal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 Erzförd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ichtbeginn (Extraktio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Extraktionsmethoden (SELECTION options: Talbau, Untergrund, Lösungsbergbau, Haufenlaug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aufgetretenen Herausforderungen bei der Extrak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verbrauch für die Förderung (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Videos vom Extraktionsprozes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prächsführung und Berichterstattung in Bezug auf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ültigkeitsablau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speriodizität (Monatlich/Quartalsweise/Jährlich) (SELECTION options: Monatlich, vierteljährlich, jäh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zeugung von Erz (Ton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regulatorischen Interaktion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weltmonitoringberich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-Status (konform/geringfügige Abweichung/erhebliche Abweichung) (SELECTION options: konform, Geringfügige Abweichung, Erhebliche Abweich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numm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illlegung &amp; Renatur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Beginn der Stillle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s Wiederherstellungspla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Volumen des Oberbodenaushubs (Kubik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hl der Arten für die Renaturierung (SELECTION options: heimische Gräser, Sträucher, Bäume, Wildblum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begehungen und Überwachungsberich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r Fertigstellungstermin für die Standsich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meinschaftsbeteiligungsplan – Zusammenfassung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