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BERGBAUBETRIEBSPROJEK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INITIIERUNG &amp; PLANUNG ---</text:span></text:p>
      <text:p text:style-name="P1"><text:span text:style-name="T2">[ ] Projektname</text:span></text:p>
      <text:p text:style-name="P1"><text:span text:style-name="T2">[ ] Projektbeschreibung</text:span></text:p>
      <text:p text:style-name="P1"><text:span text:style-name="T2">[ ] Geschätztes Budget (USD)</text:span></text:p>
      <text:p text:style-name="P1"><text:span text:style-name="T2">[ ] Projektbeginndatum</text:span></text:p>
      <text:p text:style-name="P1"><text:span text:style-name="T2">[ ] Voraussichtlicher Fertigstellungstermin</text:span></text:p>
      <text:p text:style-name="P1"><text:span text:style-name="T2">[ ] Projektpriorität (Hoch, Mittel, Niedrig)</text:span></text:p>
      <text:p text:style-name="P1"><text:span text:style-name="T2">[ ] Schlüsselpersonen (Umweltbehörde, Ortsgemeinschaft, Investoren, Regierungsbeamte)</text:span></text:p>
      <text:p text:style-name="P1"/>
      <text:p text:style-name="P1"><text:span text:style-name="T1">--- UMWELTVERTRÄGLICHKEITSPRÜFUNG UND GENEHMIGUNGEN ---</text:span></text:p>
      <text:p text:style-name="P1"><text:span text:style-name="T2">[ ] Detaillierte Beschreibung möglicher Umweltauswirkungen</text:span></text:p>
      <text:p text:style-name="P1"><text:span text:style-name="T2">[ ] Art der Umweltverträglichkeitsprüfung (z. B. UVE, UVP-EIS)</text:span></text:p>
      <text:p text:style-name="P1"><text:span text:style-name="T2"><text:s/>(EIA, EIS, Andere)</text:span></text:p>
      <text:p text:style-name="P1"><text:span text:style-name="T2">[ ] Vorläufiger Bericht zur Umweltfachlichen Standortbewertung</text:span></text:p>
      <text:p text:style-name="P1"><text:span text:style-name="T2">[ ] Datum der EIA/EIS-Einreichung</text:span></text:p>
      <text:p text:style-name="P1"><text:soft-page-break/><text:span text:style-name="T2">[ ] Geschätzter Lärmpegel (dB) an der Grundstücksgrenze</text:span></text:p>
      <text:p text:style-name="P1"><text:span text:style-name="T2">[ ] Mögliche Auswirkungen auf Flora und Fauna (Habitatverlust, Artengefährdung, Verschlechterung der Wasserqualität, Luftqualitätsverschlechterung)</text:span></text:p>
      <text:p text:style-name="P1"><text:span text:style-name="T2">[ ] Standorte empfindlicher Umweltbereiche (z. B. Feuchtgebiete, Schutzwälder)</text:span></text:p>
      <text:p text:style-name="P1"/>
      <text:p text:style-name="P1"><text:span text:style-name="T1">--- STANDORTVORBEREITUNG &amp; INFRASTRUKTUR ---</text:span></text:p>
      <text:p text:style-name="P1"><text:span text:style-name="T2">[ ] Geräumte Fläche (in Hektar)</text:span></text:p>
      <text:p text:style-name="P1"><text:span text:style-name="T2">[ ] Entfernte Vegetation – Beschreibung</text:span></text:p>
      <text:p text:style-name="P1"><text:span text:style-name="T2">[ ] GPS-Koordinaten der Grundstücksgrenze</text:span></text:p>
      <text:p text:style-name="P1"><text:span text:style-name="T2">[ ] Baubeginn Datum</text:span></text:p>
      <text:p text:style-name="P1"><text:span text:style-name="T2">[ ] Geländeebersicht – Fotos (Vorher &amp; Nachher)</text:span></text:p>
      <text:p text:style-name="P1"><text:span text:style-name="T2">[ ] Zufahrtsweglänge (in Meilen)</text:span></text:p>
      <text:p text:style-name="P1"/>
      <text:p text:style-name="P1"><text:span text:style-name="T2">[ ] Straßenbelag (Schotter, Asphalt, Verdichtete Erde)</text:span></text:p>
      <text:p text:style-name="P1"/>
      <text:p text:style-name="P1"><text:span text:style-name="T1">--- GERÄTEBESCHAFFUNG UND -LIEFERUNG ---</text:span></text:p>
      <text:p text:style-name="P1"><text:span text:style-name="T2">[ ] Bestellmenge Bagger</text:span></text:p>
      <text:p text:style-name="P1"><text:span text:style-name="T2">[ ] LKW-Lieferant ausgewählt (Lieferant A, Lieferant B, Lieferant C)</text:span></text:p>
      <text:p text:style-name="P1"><text:span text:style-name="T2">[ ] Voraussichtliches Lieferdatum (Erste Lieferung)</text:span></text:p>
      <text:p text:style-name="P1"><text:span text:style-name="T2">[ ] Geräte-Seriennummer (Erste Einheit)</text:span></text:p>
      <text:p text:style-name="P1"><text:span text:style-name="T2">[ ] Kaufauftragsbestätigung</text:span></text:p>
      <text:p text:style-name="P1"><text:span text:style-name="T2">[ ] Versandart (LKW, Schiene, Meer)</text:span></text:p>
      <text:p text:style-name="P1"><text:soft-page-break/><text:span text:style-name="T2">[ ] Anmerkungen zum Gerätezustand bei Ankunft</text:span></text:p>
      <text:p text:style-name="P1"/>
      <text:p text:style-name="P1"><text:span text:style-name="T1">--- ERSCHLIESSUNG UND BAU VON BERGWERKEN ---</text:span></text:p>
      <text:p text:style-name="P1"><text:span text:style-name="T2">[ ] Schaftteufentie (Meter)</text:span></text:p>
      <text:p text:style-name="P1"><text:span text:style-name="T2">[ ] Geplanter Baubeginn – Tunnelarbeiten</text:span></text:p>
      <text:p text:style-name="P1"><text:span text:style-name="T2">[ ] Detaillierte Beschreibung der Tunnelbautenweise</text:span></text:p>
      <text:p text:style-name="P1"><text:span text:style-name="T2">[ ] Tunneldurchmesser (Meter)</text:span></text:p>
      <text:p text:style-name="P1"><text:span text:style-name="T2">[ ] Verwendete Stützsysteme (z. B. Sprengschotter, Ankerbohlungen) (Felsanker, Schussbeton, Stahlsets, Andere)</text:span></text:p>
      <text:p text:style-name="P1"><text:span text:style-name="T2">[ ] Bestandszeichnungen – Unterirdische Infrastruktur</text:span></text:p>
      <text:p text:style-name="P1"><text:span text:style-name="T2">[ ] Fertigstellungsdatum – Installation der ersten Lüftungsanlage</text:span></text:p>
      <text:p text:style-name="P1"/>
      <text:p text:style-name="P1"><text:span text:style-name="T1">--- SICHERHEIT UND RISIKOMANAGEMENT ---</text:span></text:p>
      <text:p text:style-name="P1"><text:span text:style-name="T2">[ ] Beinahe-Unfall-Anzahl (aktueller Zeitraum)</text:span></text:p>
      <text:p text:style-name="P1"><text:span text:style-name="T2">[ ] Status der Sicherheitsunterweisung (gesamtes Personal) (Vollständig, In Bearbeitung, Nicht begonnen)</text:span></text:p>
      <text:p text:style-name="P1"><text:span text:style-name="T2">[ ] Erkannte Gefahren (Alle zutreffenden auswählen) (Bodeninstabilität, Geräteausfall, Staubbelastung, Lärmbelästigung, Nähergefahren, Belüftungsprobleme)</text:span></text:p>
      <text:p text:style-name="P1"><text:span text:style-name="T2">[ ] Details zum Risikominderungsplan</text:span></text:p>
      <text:p text:style-name="P1"><text:span text:style-name="T2">[ ] Datum der letzten Sicherheitsüberprüfung</text:span></text:p>
      <text:p text:style-name="P1"><text:span text:style-name="T2">[ ] Sicherheitsbeauftragte/r Unterschrift</text:span></text:p>
      <text:p text:style-name="P1"><text:span text:style-name="T2">[ ] Überprüfungsstatus des Notfallhandlungsplans (Überprüft &amp; Aktualisiert, Zur Überprüfung benötigt.</text:span></text:p>
      <text:p text:style-name="P1"><text:span text:style-name="T2">, Nicht geprüft)</text:span></text:p>
      <text:p text:style-name="P1"/>
      <text:p text:style-name="P1"><text:soft-page-break/><text:span text:style-name="T1">--- GEOLOGISCHE STUDIEN &amp; RESSOURCENKARTIERUNG ---</text:span></text:p>
      <text:p text:style-name="P1"><text:span text:style-name="T2">[ ] Erste geologische Untersuchung – Datum</text:span></text:p>
      <text:p text:style-name="P1"><text:span text:style-name="T2">[ ] Erste Messort-Position (GPS-Koordinaten)</text:span></text:p>
      <text:p text:style-name="P1"><text:span text:style-name="T2">[ ] Bohr­tiefe (Meter)</text:span></text:p>
      <text:p text:style-name="P1"><text:span text:style-name="T2">[ ] Durchschnittliche Gesteinsdichte (kg/m³)</text:span></text:p>
      <text:p text:style-name="P1"><text:span text:style-name="T2">[ ] Geologische Kernbohrbildungen</text:span></text:p>
      <text:p text:style-name="P1"><text:span text:style-name="T2">[ ] Dominierendes Gesteins (Granit, Sedimentär, vulkanisch, Metamorphosierend, Andere)</text:span></text:p>
      <text:p text:style-name="P1"><text:span text:style-name="T2">[ ] Detaillierte Beschreibung geologischer Merkmale</text:span></text:p>
      <text:p text:style-name="P1"><text:span text:style-name="T2">[ ] Geschätzte Erz Körpergröße (m³)</text:span></text:p>
      <text:p text:style-name="P1"/>
      <text:p text:style-name="P1"><text:span text:style-name="T1">--- PRODUKTION &amp; EXTRAKTION ---</text:span></text:p>
      <text:p text:style-name="P1"><text:span text:style-name="T2">[ ] Förderrate (Tonnen/Stunde)</text:span></text:p>
      <text:p text:style-name="P1"><text:span text:style-name="T2">[ ] Durchschnittlicher Erzgehalt (%)</text:span></text:p>
      <text:p text:style-name="P1"><text:span text:style-name="T2">[ ] Erste Erzförderung</text:span></text:p>
      <text:p text:style-name="P1"><text:span text:style-name="T2">[ ] Schichtbeginn (Extraktion)</text:span></text:p>
      <text:p text:style-name="P1"><text:span text:style-name="T2">[ ] Verwendete Extraktionsmethoden (Talbau, Untergrund, Lösungsbergbau, Haufenlaugung)</text:span></text:p>
      <text:p text:style-name="P1"><text:span text:style-name="T2">[ ] Beschreibung der aufgetretenen Herausforderungen bei der Extraktion</text:span></text:p>
      <text:p text:style-name="P1"><text:span text:style-name="T2">[ ] Wasserverbrauch für die Förderung (Gallonen)</text:span></text:p>
      <text:p text:style-name="P1"><text:span text:style-name="T2">[ ] Fotos/Videos vom Extraktionsprozess</text:span></text:p>
      <text:p text:style-name="P1"/>
      <text:p text:style-name="P1"><text:span text:style-name="T1">--- GESPRÄCHSFÜHRUNG UND BERICHTERSTATTUNG IN BEZUG AUF COMPLIANCE ---</text:span></text:p>
      <text:p text:style-name="P1"><text:soft-page-break/><text:span text:style-name="T2">[ ] Gültigkeitsablaufdatum</text:span></text:p>
      <text:p text:style-name="P1"><text:span text:style-name="T2">[ ] Berichtsperiodizität (Monatlich/Quartalsweise/Jährlich) (Monatlich, vierteljährlich, jährlich)</text:span></text:p>
      <text:p text:style-name="P1"><text:span text:style-name="T2">[ ] Erzeugung von Erz (Tonnen)</text:span></text:p>
      <text:p text:style-name="P1"><text:span text:style-name="T2">[ ] Zusammenfassung der regulatorischen Interaktionen</text:span></text:p>
      <text:p text:style-name="P1"><text:span text:style-name="T2">[ ] Umweltmonitoringberichte</text:span></text:p>
      <text:p text:style-name="P1"><text:span text:style-name="T2">[ ] Compliance-Status (konform/geringfügige Abweichung/erhebliche Abweichung) (konform, Geringfügige Abweichung, Erhebliche Abweichung)</text:span></text:p>
      <text:p text:style-name="P1"><text:span text:style-name="T2">[ ] Genehmigungsnummer</text:span></text:p>
      <text:p text:style-name="P1"/>
      <text:p text:style-name="P1"><text:span text:style-name="T1">--- STILLLEGUNG &amp; RENATURIERUNG ---</text:span></text:p>
      <text:p text:style-name="P1"><text:span text:style-name="T2">[ ] Geplanter Beginn der Stilllegung</text:span></text:p>
      <text:p text:style-name="P1"><text:span text:style-name="T2">[ ] Detaillierte Beschreibung des Wiederherstellungsplans</text:span></text:p>
      <text:p text:style-name="P1"><text:span text:style-name="T2">[ ] Geschätztes Volumen des Oberbodenaushubs (Kubikmeter)</text:span></text:p>
      <text:p text:style-name="P1"><text:span text:style-name="T2">[ ] Wahl der Arten für die Renaturierung (heimische Gräser, Sträucher, Bäume, Wildblumen)</text:span></text:p>
      <text:p text:style-name="P1"><text:span text:style-name="T2">[ ] Standortbegehungen und Überwachungsberichte</text:span></text:p>
      <text:p text:style-name="P1"><text:span text:style-name="T2">[ ] Voraussichtlicher Fertigstellungstermin für die Standsicherung</text:span></text:p>
      <text:p text:style-name="P1"><text:span text:style-name="T2">[ ] Gemeinschaftsbeteiligungsplan – Zusammenfass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ining-ope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42.654000000</meta:creation-date>
    <dc:date>2026-06-22T11:33:42.654000000</dc:date>
    <meta:document-statistic meta:table-count="0" meta:image-count="0" meta:object-count="0" meta:page-count="5" meta:paragraph-count="90" meta:word-count="548" meta:character-count="4567" meta:non-whitespace-character-count="4105"/>
    <meta:generator>LibreOffice/24.2.7.2$Linux_X86_64 LibreOffice_project/420$Build-2</meta:generator>
  </office:meta>
</office:document-meta>
</file>