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c3c56655ea55f41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cio y Planificación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Estimad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dad del proyecto (SELECTION options: Alto, Mediano</text:p>
            <text:p>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ores clave (SELECTION options: Agencia de Medio Ambiente, Comunidad local, Inversores, Funcionarios del gobier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Impacto Ambiental y Permi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posibles impactos ambienta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Evaluación Ambiental Requerida (p. ej., EIA, EIS)</text:p>
            <text:p> (SELECTION options: EIA, EI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Preliminar de Evaluación Ambiental del Siti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l EIA/E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Estimado (dB) en el Límite del Terre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impactos a la flora y fauna (SELECTION options: Pérdida de hábitat, Peligro de extinción de especies, Degradación de la calidad del agua, Deterioro de la calidad del 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Áreas Ambientales Sensibles (p. ej., Humedales, Bosques Protegido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terreno e infraestructu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 despejada (en ac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vegetación retir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límite del siti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limpieza del siti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grafías de limpieza del terreno (antes y despué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la vía de acceso (en mil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perficie vial (SELECTION options: Grava, Asfalto, Tierra compactad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quisición y entrega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Excavadoras Ped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seleccionado para camiones de acarreo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Estimada (Primer Envío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serie del equipo (primera unida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Orden de Comp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vío (SELECTION options: Camión, Carretera de tren, M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equipo al lleg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arrollo y Construcción Mine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Excavación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programada - Sondear/Perfo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Método de Excavación de Túne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ámetro del túnel (me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s de Soporte Utilizados (p. ej., anclajes de roca, hormigón proyectado) (SELECTION options: Anclajes, Proyectado, Juegos de acer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de Ejecución - Infraestructura Subterrán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- Instalación inicial del sistema de ventil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Seguridad y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Incidentes Casi Accidentales (Período Actual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finalización del entrenamiento de seguridad (Todo el personal) (SELECTION options: Completo, En curso</text:p>
            <text:p>, No inici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esgos Identificados (Seleccionar Todos los Aplicables) (SELECTION options: Inestabilidad del terreno, Falla de equipo, Exposición al Polvo, Contaminación acústica, Peligros por proximidad, Problemas de ventilac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Plan de Mitigación de Ries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sponsable de Seguridad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Revisión del Plan de Respuesta a Emergencias (SELECTION options: Revisado y Actualizado, Requiere Revisión</text:p>
            <text:p>, No revisa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udios Geológicos y Cartografía de Recur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studio Geológico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Principal de la Encuesta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perforación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 Media de la Roca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muestras de núcleos geológic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a predominante (SELECTION options: Granito, Sedimentario, Volcánico, Metafórmic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características geológic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estimado del cuerpo mineralizado (m³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ción y extrac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extracción de mineral (toneladas/hor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o promedio del miner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a fecha de producción de miner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icio del turno (Extracción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extracción utilizados (SELECTION options: A cielo abierto, Subterráneo, Minería de soluciones, Lixiviación en mont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esafíos de extracción encontr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l agua para extracción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ídeos del Proceso de Extrac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ermis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informes (Mensual/Trimestral/Anual)</text:p>
            <text:p> (SELECTION options: Mensual, Trimestralmente, 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Producción de Mineral de Hierro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Interacciones Regulator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s de Monitoreo Ambient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formidad (Conforme/Desviación menor/Desviación importante) (SELECTION options: Conforme, Pequeña desviación, Desviación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mantelamiento y restau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para el cese de activ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lan de restau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Reemplazo de Capa Superior (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especies para revegetación (SELECTION options: Hierbas Nativas, Arbustos, Árboles, Flores silves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s de Estudio de Sitio y Monitore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finalización de la estabilización del siti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lan de Participación Comunitari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