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c3c56655ea55f57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ncement et planification de proje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projet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estimé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isionnelle de fi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té du projet (SELECTION options: Élevé.</text:p>
            <text:p>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ux interlocuteurs (SELECTION options: Agence de l'environnement, Communauté locale, Investisseurs, Fonctionnai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impacts environnementaux et perm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impacts environnementaux potent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valuation environnementale requise (p. ex., EI, EIS) (SELECTION options: EIA, EI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évaluation environnementale préliminai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'étude d'impact environnem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estimé (dB) à la limite du 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s potentiels sur la flore et la faune (SELECTION options: Perte d'habitat, Menace pour les espèces, Dégradation de la qualité de l'eau, Dégradation de la qualité de l'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s zones environnementales sensibles (par exemple, zones humides, forêts protégé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ite et infrastructu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rface dégagée (en ac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végétation enlev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périmètre du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ébut du défrichage du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u débardage (avant et aprè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 la route d'accès (en 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routier (SELECTION options: Gravier, Asphalte, Terre compacté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quisition et livraison du matér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excavatrices command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sélectionné pour les camions de transport.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premier envoi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série de l'équipement (première unit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bon de command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'expédition (SELECTION options: Camion, Rail, 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'équipement à la réce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eloppement et construction de m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u forage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- Fouil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méthode de fo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u tunnel (mèt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s d'arrimage utilisés (p. ex., boulons d'ancrage, béton projeté)</text:p>
            <text:p> (SELECTION options: Ancrages rocheux, béton projeté, Kits d'acier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s de conformité – Infrastructures souterraines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- Installation du système de ventilation init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sécurité et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idents évités (période actuel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achèvement de la formation à la sécurité (pour tout le personnel) (SELECTION options: Complète, En cours, Non démarr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identifiés (Cocher toutes les cases pertinentes)</text:p>
            <text:p> (SELECTION options: Instabilité du sol, Panne d'équipement, Exposition à la poussière, Pollution sonore, Risques de proximité, Problèmes de venti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plan d'atténuation des ris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sécurité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'avancement de l'examen du plan d'intervention d'urgence (SELECTION options: Relu et mis à jour, À examiner</text:p>
            <text:p>, Non vérifi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udes géologiques et cartographie des res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relevé géolog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principale du relevé (coordonnées GPS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 forage (mè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é moyenne des roches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'échantillons de carottes géologiq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he dominante (SELECTION options: Granit, Sédimentaire, volcanique, Métamorph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caractéristiques géologiqu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estimée du gisement (m³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et extr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extraction (tonnes/heu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de moyenne du minerai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ère date de production de minera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but de poste (extraction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'extraction utilisées (SELECTION options: A ciel ouvert, Souterrain, Exploitation minière in situ, Lixiviation en 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ifficultés rencontrées lors de l'ext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'eau pour l'extraction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u processus d'extrac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rapports (Mensuelle/Trimestrielle/Annuelle) (SELECTION options: Mensuel(le), Trimestriellement, annuel(l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e production de minerai (ton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interactions régle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s de suivi environnementa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conformité (Conforme/Déviation mineure/Déviation majeure)</text:p>
            <text:p> (SELECTION options: Conforme, Écart mineur, Écart maj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hors service et réhabil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démantèlement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lan de réhabilit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estimé de remblaiement (mètre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ix des espèces de reboisement (SELECTION options: Herbes indigènes, Arbustes, Arbres, Fleurs sauv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s d'étude de site et de suiv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stimée de fin de stabilisation du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lan d'engagement communautai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