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5c864b52dafc5a5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cjacja i planowanie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budż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a data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projektu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i interesariusze (SELECTION options: Agencja Środowiska, Lokalna Społeczność, Inwestorzy, Urzędnicy rządow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Oddziaływania na Środowisko i Pozw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otencjalnych oddziaływań na środowisk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rodzaj oceny środowiskowej (np. OOŚ, EŚ) (SELECTION options: EIA, EIS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y Raport Oceny Środowiskowej Teren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OOŚ/KOSŚ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poziom hałasu (dB) na granicy tere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y wpływ na florę i faunę (SELECTION options: Utrata siedlisk, Zagrożenie dla gatunku, Degradacja jakości wody, Degradacja jakości powietr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rażliwych obszarów środowiskowych (np. mokradła, lasy chronion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terenu i infrastruk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oczyszczony (w akr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unitej roślin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granicy teren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oczyszczania tere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oczyszczania terenu (Przed i P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drogi dojazdowej (w mi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awierzchni (SELECTION options: Żwir, Asfalt, Uciśniona ziem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up i dostaw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amówionych kopar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wybrany do ciężarówek transportowych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data dostawy (pierwsza part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(pierwszy egzemplar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zamówienia zakup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ysyłki (SELECTION options: Ciężarówka, Kolej, Mor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wyposażenia po przybyci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ój kopalń i budownic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osiadania wału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prac – Wykopanie tunel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metody wykopywania tun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tunelu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systemy podparcia (np. pręty skalne, beton sprężony) (SELECTION options: Śruby skalne, Beton strumieniowy, Zestawy stalow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jak wybudowano - Infrastruktura podziemn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- Montaż początkowego systemu wentylacyj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zarządzanie ryzyk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darzeń blisko wypadku (bieżący ok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kończenia szkolenia BHP (wszystkie osoby) (SELECTION options: Ukończ, W trakcie realizacji, Nie rozpoczę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niebezpieczeństwa (Zaznaczyć wszystkie dotyczy) (SELECTION options: Niestabilność gruntu, Usterka sprzętu, Wdychanie pyłu, Zanieczyszczenie hałasem, Niebezpieczeństwa wynikające z bliskości, Problemy z wentylacj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lanu łagodzenia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Specjalisty ds. Bezpieczeństw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planu reagowania kryzysowego (SELECTION options: Przejrzany i zaktualizowany, Do sprawdzenia, Nie ocenio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ń geologicznych i mapowanie zasob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stępnego badania geolog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ierwotnego rozpoznania (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wiercenia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gęstość skał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óbek rdzeni geologicz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ujący typ skały (SELECTION options: Granit, Osadowy, Wulkaniczny, Metamorficz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cech geolog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wielkość kopalnego złoża (m³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cja i ekstra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wydobycia rudy (tony/godzin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zawartość rud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a data wydobycia ru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zmiany (Ekstrakcj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metody ekstrakcji (SELECTION options: Kopalnia odkrywkowa, Podziemny, Górnictwo rozwiązań, Pranie z nasar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trudności z ekstrakcji napotk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wody do ekstrakcji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z procesu ekstrak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sprawozdawcz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raportowania (Miesięczna/Kwartalna/Roczna) (SELECTION options: Miesięcznie, Kwartalny, Coro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produkcji rudy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interakcji regul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Monitoringu Środowisk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godności (Zgodny/Lekkie odstępstwo/Znaczne odstępstwo) (SELECTION options: Zgodny, Lekkie Odstępstwo, Duż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łączenie z eksploatacji i rekulty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wycofywania z eksploa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lanu Rekulty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wolumen wymiany górnej warstwy gleby (metr sześcien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bór gatunków do rekultywacji roślinności (SELECTION options: Rośliny trawy rodzime, Krzewy, Drzewa, Dzikie kwia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z badań i monitoringu teren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a data zakończenia stabilizacji tere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Planu Zaangażowania Społecznośc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