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05a1e7cf130c0d0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ION options: Environmental Agency, Local Community, Investors, Government Officia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Assessment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otential Environmental Imp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nvironmental Assessment Required (e.g., EIA, EIS) (SELECTION options: EIA, E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Environmental Site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IA/EIS Submit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oise Level (dB) at Site Bound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s to Flora and Fauna (SELECTION options: Habitat Loss, Species Endangerment, Water Quality Degradation, Air Quality Degra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nsitive Environmental Areas (e.g., Wetlands, Protected Forest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red (in 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Remo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ite Boundar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ite Clearing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earing Photographs (Before &amp; 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oad Length (in 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Surface Type (SELECTION options: Gravel, Asphalt, Compacted Ear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ocurement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xcavator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lected for Haul Trucks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First Sh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First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urchase Or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Truck, Rail, S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upon Arriv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e Development &amp;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ft Sinking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- Tunne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unneling Metho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nel Diameter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ystems Used (e.g., Rock Bolts, Shotcrete) (SELECTION options: Rock Bolts, Shotcrete, Steel Se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- Underground Infrastruc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- Initial Ventilation System Instal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 Miss Incident Count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raining Completion Status (All Personnel)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Hazards (Select All Applicable) (SELECTION options: Ground Instability, Equipment Malfunction, Dust Exposure, Noise Pollution, Proximity Hazards, Ventilatio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itigation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Offic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Review Status (SELECTION options: Reviewed &amp; Updated, Needs Review, Not Review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logical Studies &amp; Resource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eological Surve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rvey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Drill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ck 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Core Sample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Rock Type (SELECTION options: Granite, Sedimentary, Volcanic, Metamorph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eological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re Body Size (m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&amp; Ext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 Extraction Rate (tonn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e Gr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Ore Produ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Extrac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ion Methods Used (SELECTION options: Open Pit, Underground, Solution Mining, Heap Leac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xtraction 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for Extrac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Extraction Proces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Monthly/Quarterly/Annual) (SELECTION options: Monthly, Quarterly, An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 Production Volume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Inter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Compliant/Minor Deviation/Major Deviation)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mmissioning &amp; Recla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ecommissio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lam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psoil Replacement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getation Species Selection (SELECTION options: Native Grasses, Shrubs, Trees, Wildfl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&amp; Monitoring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ite Stabiliz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ty Engagement Plan Summar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