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07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a65a1e7cf130c0d2a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ermit Application &amp; Appr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Application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ermit Application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Status (SELECTION options: Pending, Approved, Rejected, Under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Application Referenc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ermit Approv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Approved Permit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ing Ev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ing Type (SELECTION options: Water Quality, Air Quality, Soil Quality, Noise Lev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H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Particulate Matter (µ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Level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and Anomal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ata/Lab Repor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Validation Status (SELECTION options: Validated, Review Requir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Rock Volume Generated (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ings Volume Generated (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Rock Storage Method (SELECTION options: On-site Storage, Off-site Disposal, Backfil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Tailings Management Syst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ailings Dam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Tailings Dam Inspection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ous Waste Types Generated (SELECTION options: Solvents, Batteries, Used Oil, Chemical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Hazardous Waste Storage &amp; Handling Proced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habilitation &amp; Recla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Start Date for Reclamation Phase 1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Start Date for Reclamation Phase 1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Reclaimed (hectares/ac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clamation Techniques Appl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eos of Reclamation Progres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lings/Plants Establish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egetation Success (Initial Assessment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Monitoring Date (Revegetation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port Submi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Submission Dela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por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Status (SELECTION options: Submitted, Approved, Rejected, Pending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Monitoring Dat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Referenc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s &amp; Aud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/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Inspection/Audit (SELECTION options: Regulatory Inspection, Internal Audit, Third-Party Aud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/Audi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dings/Observations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&amp;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Reports, Photos, etc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ompliance Status (SELECTION options: Compliant, Minor Non-Compliance, Major Non-Compli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Required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Respon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mergency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Emergency Dril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rsonnel Participating in Dril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ll Scenarios Tested (SELECTION options: Fire, Flooding, Ground Failure, Gas Release, Equipment Failure, Medical Emergen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ll Observations &amp; Corrective 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ll Participation Recor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Drill Effectivenes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Drill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mit Conditions &amp; Notific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rmit Renew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Modification Status (SELECTION options: No Modifications, Minor Modification Requested, Major Modification Requested, Modification Approved, Modification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Modific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Notification to Regulat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Notification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cation Type (SELECTION options: Operational Change, Incident Report, Environmental Exceedance, Regulatory Reque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eedance Valu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of Permit Compliance Review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