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f5a1e7cf130c0d2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P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d Protection (Hard Ha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Hat Condition (SELECTION options: Good, Fair, Damaged - Remove from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Comfort Rating (1-5, 5=Most Comfor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 Strap Sec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amage Observed (Cracks, Dents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rd Hat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ye and Face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ye Protection Worn (SELECTION options: Safety Glasses, Goggles, Face Shield, Combination (Glasses &amp; Shiel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Lenses (SELECTION options: Clear, Scratched, Fogged, Cracked/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tch Depth (mm,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 Shield Condition (if applicable) (SELECTION options: Clear, Scratched, Cracked/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irator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Type Required? (SELECTION options: Not Required, Dust Mask, Half-Face Respirator, Full-Face Respirator, SC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ridge/Filter Type (if applicable) (SELECTION options: P100, N95, Organic Vapor, Acid Gas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ridge/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tridges/Filt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Respirat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Signature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ring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Hearing Protection Used (SELECTION options: Earplugs (Disposable), Earplugs (Reusable), Earmuffs, Custom-Molded Earplu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armuffs/Earplugs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lacement Date (Earplugs/Filt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Hearing Prot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h-Visibility Clot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Vis Vest Condition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ive Tape Integrity (SELECTION options: Intact &amp; Bright, Slightly Damaged, Significantly Damaged/F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ive Area (approximate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SELECTION options: Tears, Stains, Fading, Loose Stitch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arment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 Protection (Glov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Type Selected (SELECTION options: Cut Resistant, Chemical Resistant, Heat Resistant, General Purpo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Size (SELECTION options: S, M, L, XL, XX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Notes (e.g., punctures, tea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t Protection (Safety Boo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 Type (SELECTION options: Steel Toe, Composite Toe, ESD Safe, Waterproo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e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Laces (SELECTION options: Good, Fair, Damaged - Repla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Upper (SELECTION options: Good, Fair - minor wear, Damaged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.g., scuffs, tea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Body Protection Required (SELECTION options: Coveralls, Flame-Resistant Clothing (FRC), High-Visibility Vest, Apron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C 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Cloth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efec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Clothing (if defects pres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Hard Hat Usage, Eye Protection, Respiratory Protection, Hearing Protection, Gloves Selection, Foot Protection, General PPE Care &amp;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 Reviewed (SELECTION options: Local Mining Regulations, National Safety Standards, Company PPE Policy, MSDS She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