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75a1e7cf130c0d2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&amp; Forecas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ed Sales Volum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ales Volum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Forecast Source (SELECTION options: Internal Sales Team, Market Research Report, Customer Orders, External 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recast Devi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ssessmen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re Reserv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rad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-off Grad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 Classification (JORC/NI 43-101) (SELECTION options: Measured, Indicated, In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ource Estim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eological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 Estimate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 Development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duction Rate (tonne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Production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ng Method (SELECTION options: Open Pit, Underground (Room and Pillar), Underground (Cut and Fill), Longw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 Siz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Rationale and Assum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Availability &amp;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Excavator, Truck, Drill, Loa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/Cycle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(SELECTION options: Available, Under Maintenance, Out of Service, Repai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ed to Task/Are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Requirements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Required (Shift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Required (Shift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Required (Shift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 Set Distribution (e.g., Experienced Miners, Trainees) (SELECTION options: Experienced Miners, Trainees, Equipment Operators, Geolog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Next Batc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Certifications (Select all that apply) (SELECTION options: First Aid/CPR, Confined Space Entry, Hazardous Materials Handling, Ground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Labor Shortages/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Cos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Material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Estim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intenance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head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Reserv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Estimation Method (SELECTION options: Historical Data, Vendor Quotes, Parametric Esti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ssumptions &amp; Ration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Ris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ever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obabil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e.g., Safety, Environmental, Financial) (SELECTION options: Safety, Environmental, Financial, Geological, Equipment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itiga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Owner (Responsible Person) (SELECTION options: Mining Manager, Safety Officer, Geologist, Maintenance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/ Addi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mmunic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duction Pla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Notified (SELECTION options: Executive Management, Operations Team, Finance Department, Regulatory Bodies, Community Representati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akeholder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ignature - Operations Manag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from Stakeholder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Ore Mined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Ore Mined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of Ore (g/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tatus (SELECTION options: On Track, Ahead of Schedule, Behind Schedule, Needs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and 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