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PRODUCTION PLAN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MAND &amp; FORECAST REVIEW ---</text:span></text:p>
      <text:p text:style-name="P1"><text:span text:style-name="T2">[ ] Forecasted Sales Volume (tonnes)</text:span></text:p>
      <text:p text:style-name="P1"><text:span text:style-name="T2">[ ] Actual Sales Volume (tonnes)</text:span></text:p>
      <text:p text:style-name="P1"><text:span text:style-name="T2">[ ] Forecast Accuracy (%)</text:span></text:p>
      <text:p text:style-name="P1"><text:span text:style-name="T2">[ ] Sales Forecast Source (Internal Sales Team, Market Research Report, Customer Orders, External Consultant)</text:span></text:p>
      <text:p text:style-name="P1"><text:span text:style-name="T2">[ ] Forecast Review Date</text:span></text:p>
      <text:p text:style-name="P1"><text:span text:style-name="T2">[ ] Notes on Forecast Deviations</text:span></text:p>
      <text:p text:style-name="P1"/>
      <text:p text:style-name="P1"><text:span text:style-name="T1">--- RESOURCE ASSESSMENT VALIDATION ---</text:span></text:p>
      <text:p text:style-name="P1"><text:span text:style-name="T2">[ ] Estimated Ore Reserve (Tonnes)</text:span></text:p>
      <text:p text:style-name="P1"><text:span text:style-name="T2">[ ] Average Grade (%),</text:span></text:p>
      <text:p text:style-name="P1"><text:span text:style-name="T2">[ ] Cut-off Grade (%),</text:span></text:p>
      <text:p text:style-name="P1"><text:span text:style-name="T2">[ ] Resource Classification (JORC/NI 43-101) (Measured, Indicated, Inferred)</text:span></text:p>
      <text:p text:style-name="P1"><text:span text:style-name="T2">[ ] Date of Last Resource Estimate</text:span></text:p>
      <text:p text:style-name="P1"><text:span text:style-name="T2">[ ] Summary of Geological Assumptions</text:span></text:p>
      <text:p text:style-name="P1"><text:span text:style-name="T2">[ ] Resource Estimate Report</text:span></text:p>
      <text:p text:style-name="P1"/>
      <text:p text:style-name="P1"><text:span text:style-name="T1">--- SCHEDULE DEVELOPMENT &amp; OPTIMIZATION ---</text:span></text:p>
      <text:p text:style-name="P1"><text:span text:style-name="T2">[ ] Schedule Start Date</text:span></text:p>
      <text:p text:style-name="P1"><text:span text:style-name="T2">[ ] Schedule End Date</text:span></text:p>
      <text:p text:style-name="P1"><text:soft-page-break/><text:span text:style-name="T2">[ ] Target Production Rate (tonnes/hour)</text:span></text:p>
      <text:p text:style-name="P1"><text:span text:style-name="T2">[ ] Estimated Total Production (tonnes)</text:span></text:p>
      <text:p text:style-name="P1"><text:span text:style-name="T2">[ ] Mining Method (Open Pit, Underground (Room and Pillar), Underground (Cut and Fill), Longwall)</text:span></text:p>
      <text:p text:style-name="P1"><text:span text:style-name="T2">[ ] Block Size (meters)</text:span></text:p>
      <text:p text:style-name="P1"><text:span text:style-name="T2">[ ] Shift Start Time</text:span></text:p>
      <text:p text:style-name="P1"><text:span text:style-name="T2">[ ] Schedule Rationale and Assumptions</text:span></text:p>
      <text:p text:style-name="P1"/>
      <text:p text:style-name="P1"><text:span text:style-name="T1">--- EQUIPMENT AVAILABILITY &amp; ALLOCATION ---</text:span></text:p>
      <text:p text:style-name="P1"><text:span text:style-name="T2">[ ] Equipment ID</text:span></text:p>
      <text:p text:style-name="P1"><text:span text:style-name="T2">[ ] Equipment Type (Excavator, Truck, Drill, Loader, Other)</text:span></text:p>
      <text:p text:style-name="P1"><text:span text:style-name="T2">[ ] Last Maintenance Date</text:span></text:p>
      <text:p text:style-name="P1"><text:span text:style-name="T2">[ ] Hours/Cycles Since Last Maintenance</text:span></text:p>
      <text:p text:style-name="P1"><text:span text:style-name="T2">[ ] Current Status (Available, Under Maintenance, Out of Service, Repairing)</text:span></text:p>
      <text:p text:style-name="P1"><text:span text:style-name="T2">[ ] Maintenance Notes (if applicable)</text:span></text:p>
      <text:p text:style-name="P1"><text:span text:style-name="T2">[ ] Allocated to Task/Area</text:span></text:p>
      <text:p text:style-name="P1"/>
      <text:p text:style-name="P1"><text:span text:style-name="T1">--- LABOR REQUIREMENTS &amp; PLANNING ---</text:span></text:p>
      <text:p text:style-name="P1"><text:span text:style-name="T2">[ ] Total Labor Required (Shift 1)</text:span></text:p>
      <text:p text:style-name="P1"><text:span text:style-name="T2">[ ] Total Labor Required (Shift 2)</text:span></text:p>
      <text:p text:style-name="P1"><text:span text:style-name="T2">[ ] Total Labor Required (Shift 3)</text:span></text:p>
      <text:p text:style-name="P1"><text:span text:style-name="T2">[ ] Skill Set Distribution (e.g., Experienced Miners, Trainees) (Experienced Miners, Trainees, Equipment Operators, Geologists)</text:span></text:p>
      <text:p text:style-name="P1"><text:span text:style-name="T2">[ ] Training Completion Date (Next Batch)</text:span></text:p>
      <text:p text:style-name="P1"><text:span text:style-name="T2">[ ] Required Certifications (Select all that apply) (First Aid/CPR, Confined Space Entry, Hazardous Materials Handling, Ground Control)</text:span></text:p>
      <text:p text:style-name="P1"><text:span text:style-name="T2">[ ] Notes on Potential Labor Shortages/Challenges</text:span></text:p>
      <text:p text:style-name="P1"/>
      <text:p text:style-name="P1"><text:span text:style-name="T1">--- BUDGET &amp; COST ANALYSIS ---</text:span></text:p>
      <text:p text:style-name="P1"><text:soft-page-break/><text:span text:style-name="T2">[ ] Projected Material Costs</text:span></text:p>
      <text:p text:style-name="P1"><text:span text:style-name="T2">[ ] Labor Cost Estimates</text:span></text:p>
      <text:p text:style-name="P1"><text:span text:style-name="T2">[ ] Equipment Maintenance Budget</text:span></text:p>
      <text:p text:style-name="P1"><text:span text:style-name="T2">[ ] Transportation Costs</text:span></text:p>
      <text:p text:style-name="P1"><text:span text:style-name="T2">[ ] Overhead Allocation</text:span></text:p>
      <text:p text:style-name="P1"><text:span text:style-name="T2">[ ] Contingency Reserve (%)</text:span></text:p>
      <text:p text:style-name="P1"><text:span text:style-name="T2">[ ] Cost Estimation Method (Historical Data, Vendor Quotes, Parametric Estimation)</text:span></text:p>
      <text:p text:style-name="P1"><text:span text:style-name="T2">[ ] Budget Assumptions &amp; Rationale</text:span></text:p>
      <text:p text:style-name="P1"/>
      <text:p text:style-name="P1"><text:span text:style-name="T1">--- RISK ASSESSMENT &amp; MITIGATION ---</text:span></text:p>
      <text:p text:style-name="P1"><text:span text:style-name="T2">[ ] Describe Potential Risk</text:span></text:p>
      <text:p text:style-name="P1"><text:span text:style-name="T2">[ ] Risk Severity (1-10)</text:span></text:p>
      <text:p text:style-name="P1"><text:span text:style-name="T2">[ ] Risk Probability (1-10)</text:span></text:p>
      <text:p text:style-name="P1"><text:span text:style-name="T2">[ ] Risk Category (e.g., Safety, Environmental, Financial) (Safety, Environmental, Financial, Geological, Equipment Failure)</text:span></text:p>
      <text:p text:style-name="P1"><text:span text:style-name="T2">[ ] Proposed Mitigation Actions</text:span></text:p>
      <text:p text:style-name="P1"><text:span text:style-name="T2">[ ] Mitigation Action Completion Date</text:span></text:p>
      <text:p text:style-name="P1"><text:span text:style-name="T2">[ ] Risk Owner (Responsible Person) (Mining Manager, Safety Officer, Geologist, Maintenance Supervisor)</text:span></text:p>
      <text:p text:style-name="P1"><text:span text:style-name="T2">[ ] Comments / Additional Notes</text:span></text:p>
      <text:p text:style-name="P1"/>
      <text:p text:style-name="P1"><text:span text:style-name="T1">--- STAKEHOLDER COMMUNICATION &amp; APPROVAL ---</text:span></text:p>
      <text:p text:style-name="P1"><text:span text:style-name="T2">[ ] Summary of Production Plan Changes</text:span></text:p>
      <text:p text:style-name="P1"><text:span text:style-name="T2">[ ] Key Stakeholders Notified (Executive Management, Operations Team, Finance Department, Regulatory Bodies, Community Representatives)</text:span></text:p>
      <text:p text:style-name="P1"><text:span text:style-name="T2">[ ] Date of Stakeholder Notification</text:span></text:p>
      <text:p text:style-name="P1"><text:span text:style-name="T2">[ ] Approval Signature - Operations Manager</text:span></text:p>
      <text:p text:style-name="P1"><text:span text:style-name="T2">[ ] Approval Status (Approved, Rejected, Pending Review)</text:span></text:p>
      <text:p text:style-name="P1"><text:span text:style-name="T2">[ ] Comments/Notes from Stakeholders (if applicable)</text:span></text:p>
      <text:p text:style-name="P1"><text:soft-page-break/></text:p>
      <text:p text:style-name="P1"><text:span text:style-name="T1">--- PERFORMANCE METRICS &amp; REPORTING ---</text:span></text:p>
      <text:p text:style-name="P1"><text:span text:style-name="T2">[ ] Actual Ore Mined (Tonnes)</text:span></text:p>
      <text:p text:style-name="P1"><text:span text:style-name="T2">[ ] Planned Ore Mined (Tonnes)</text:span></text:p>
      <text:p text:style-name="P1"><text:span text:style-name="T2">[ ] Recovery Rate (%)</text:span></text:p>
      <text:p text:style-name="P1"><text:span text:style-name="T2">[ ] Grade of Ore (g/t)</text:span></text:p>
      <text:p text:style-name="P1"><text:span text:style-name="T2">[ ] Production Status (On Track, Ahead of Schedule, Behind Schedule, Needs Investigation)</text:span></text:p>
      <text:p text:style-name="P1"><text:span text:style-name="T2">[ ] Reporting Date</text:span></text:p>
      <text:p text:style-name="P1"><text:span text:style-name="T2">[ ] Comments and Observ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production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22.092000000</meta:creation-date>
    <dc:date>2026-06-22T10:20:22.092000000</dc:date>
    <meta:document-statistic meta:table-count="0" meta:image-count="0" meta:object-count="0" meta:page-count="4" meta:paragraph-count="79" meta:word-count="541" meta:character-count="3519" meta:non-whitespace-character-count="3057"/>
    <meta:generator>LibreOffice/24.2.7.2$Linux_X86_64 LibreOffice_project/420$Build-2</meta:generator>
  </office:meta>
</office:document-meta>
</file>