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95a1e7cf130c0d20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Preparation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ite Access Point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Clearing Comme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Length of Access Roa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Removal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oad Surface Type (SELECTION options: Gravel, Dirt, Pav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Access Roa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Site Access and Clear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logical Mapping &amp; Samp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hology (SELECTION options: Shale, Sandstone, Limestone, Conglomerate, Igneous, Metamorphic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Geological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Sample and Surrounding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Quality Index (RQ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Orientation (Dip &amp; Strike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physical Surveys (Grou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Method (SELECTION options: Magnetometer, Gravity, Electrical Resistivity, Seism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Center Point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Reading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Flags (SELECTION options: Noise Present, Instrument Malfunction, Weather Interference, Data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physical Surveys (Airborne/Satellit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Line Spacing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Above Groun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or Type (SELECTION options: Magnetometer, Gravity, Radiometrics, Hyperspectral, LiD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Software Used (SELECTION options: Geosoft, Paradox, U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ing Notes/Correction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ll Core Logg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 Hol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Ru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Recover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Quality Designation (RQ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ithological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Observations (Fractures, Veins, Faul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eralogy (Select all that apply) (SELECTION options: Quartz, Feldspar, Mica, Chalcopyrite, Pyr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 Photographs (Front &amp; 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Estimation &amp; Mod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re Reserve (Ton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(e.g., % Copp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-off Grade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d Resource Classification (SELECTION options: Measured, Indicated, In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source Class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D Geological Model File (e.g., .goc, .vrm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urce Estim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Discharge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Erosion Control Measures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s Assessed? (SELECTION options: Water Resources, Air Quality, Flora and Fauna, Soil Stability, Cultural Heri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Monitoring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environmental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Briefing Acknowledg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Protective Equipment (PPE) Inspection Scor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ommunication Training Comple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tilized (check all that apply) (SELECTION options: Hard Hat, Safety Glasses, Gloves, Steel-Toed Boots, High-Visibility Vest, Respi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ny observed safety hazards or near mis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Backup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SELECTION options: Onsite Server, Cloud Storage, Offsite Backup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Integrity Ch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nagement Protoco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 Submis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ting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gulatory Agency (SELECTION options: Federal, State, Local, Trib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Pending, Approved, Deni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ermi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Permit Docu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