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fc864b52dafc5c9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оборудването преди с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борудване (SELECTION options: Самосвал, Екскаватор</text:p>
            <text:p>, Зареждащ, Сондажна платформ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двигател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а на течности (масло, вода, гориво)</text:p>
            <text:p> (SELECTION options: ОК</text:p>
            <text:p>, Ниско, Необходим е презарежд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умите (SELECTION options: Добре., Справедлив, Слаб - Изисква внимани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ирачки (Функционалност) (SELECTION options: Функционален, Изисква корекция.</text:p>
            <text:p>, Неработещ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ветлини (Всички работят)</text:p>
            <text:p> (SELECTION options: Да, Не - Има нужда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обичайни шумове или проблем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и стабил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мерване на сближаване (m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ис на покрива (мм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болтовете (SELECTION options: Добре., Справедлив</text:p>
            <text:p>, беден, Изисква проверка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поддържащата система (SELECTION options: Непокътнат, Леки щети, Сериозни щети</text:p>
            <text:p>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и признаци на нестабилност (SELECTION options: Пукане, Стригане, Неизправност, Проникване на вода, Ням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ддръж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нтилация и качество на въздуха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мерване на въздушния поток (m³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метан (ppm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нцентрация на въглероден диоксид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кислород (%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вентилационната система</text:p>
            <text:p> (SELECTION options: Оперативен, Намален поток, Неизправен, Изклю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детекторите за газ? (SELECTION options: Метан, Въглероден оксид, Кислород, Друго (Посочете в ДЪЛЪГ_ТЕКСТ)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ележки/Наблюдения относно вентилацията и качеството на въздуха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Лични предпазни средства (ЛПС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предпазни средства (SELECTION options: Каска, Предпазни очила, Защита на слуха, Обувки за безопасност, Жилет с висока видимост, Ръкавици, Респиратор (ако е необходимо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дпазна каска (SELECTION options: Добре., Справедлив, Повредено - Сменет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иво на шум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ботни обувки (SELECTION options: Добре., справедлив, Повреден - Сменет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тбелязани ли са проблеми/повреди на ЛПС?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опасности и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дентифицираната опаснос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оследици от опасностт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вероятността (1-5, 1=Много малко вероятно, 5=Почти сигурно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тежестта (1-5, 1=Незначителна, 5=Катастрофал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иск (Изчислено: Вероятност x Тежест) (SELECTION options: Ниско, Среден, Висок, Екстрем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щи мерки за контрол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са допълнителни мерки за контрол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веждане на мя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орно лице/Екип (SELECTION options: Инженерство, Операции, Поддръжка</text:p>
            <text:p>, Безопасност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ход в ограничено простран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Местоположение на затворено пространств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лиз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влиз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атмосферни измервания (O2, НИП, H2S, CO) (SELECTION options: Приемлив, Неприемливо - Изисква коригира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2 Процент (%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цент на ЛЕЛ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ли са опасни газове?</text:p>
            <text:p> (SELECTION options: H₂S, CO, Метан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говорник приеман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оризиран участ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безопас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мерване на напрежение (kV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противление на изолацията (Мегоом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лектрическите кабели (SELECTION options: Добре., справедлив, Повреден, Изисква ремон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потенциални опасности (Отбележете всички, които са приложими) (SELECTION options: Открита електрическа инсталация</text:p>
            <text:p>, Повредена изолация</text:p>
            <text:p>, Прегряване, Неправилно заземяване, Шумни уреди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аблюдения/недостатъц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Процедури за взривни дейности (ако има такива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та на взрива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ълбочина на отвора (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личество на взрив (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модел на взрив (SELECTION options: Вентилатор, Потресен, Парал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авена последователност (SELECTION options: Електронен, Не електр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ектиране на взривове (напр. цели за фрагментация, геоложки съображ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плана за взрив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тови условия (SELECTION options: Ясен, Дъжд, Сняг, Мъгл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товност за реагиране при спешни случа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истемата за аварийни комуникации</text:p>
            <text:p> (SELECTION options: Оперативен</text:p>
            <text:p>, Обезценено, Нефункциониращ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та на последната евакуационна трениро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евакуира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 евакуационна тренировк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проверка на аптечката (SELECTION options: Пълни и актуални, Изисква попълване.</text:p>
            <text:p>, Липсващи вещ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карта на маршрута за евакуация.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системата за пожарогасене (SELECTION options: Оперативен</text:p>
            <text:p>, Изисква поддръжка, Нефункционира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екологичните изисквания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иво на pH на отпадъчни води (единиц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нцентрация на утайки във водите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на границата на мината (dB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азване на плана за управление на отпадъците (SELECTION options: Напълно съответстващо, Незначително отклонение, Съществено отклонение, Не е приложимо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следна дата за мониторинг на качеството на вод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мониторинга на качеството на водата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и ли са екологичните разрешителни? (SELECTION options: Разрешение за изпускане на води, Разрешение за емисии във въздуха, Разрешение за управление на отпадъците</text:p>
            <text:p>, Разрешение за шу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инциденти/наблюдения, свързани с околната сред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учаваща тема (SELECTION options: Влизане в ограничено пространство, Контрол на Земята, Първа помощ/СПК, Идентифициране на опасностите, Експлоатация на оборудване (специфична)</text:p>
            <text:p>, Осъзнаване за околната среда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дължителност на обучение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оценяван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оценката (SELECTION options: Преминаване.</text:p>
            <text:p>, Проваляне</text:p>
            <text:p>, Необходима е повторна подготовк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обучение / Запис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обуч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Документация и отчитане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нциденти/наблюд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констатациите/наблюд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щи снимки/документи (Незадължителн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ли са коригиращи действия? (SELECTION options: Да, 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исание на планираните коригиращи действ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отстраняване на нередностит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