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1a3c73f1a3e3e30c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-Ausrüstun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typ (SELECTION options: Muldenkipper, Bagger, Lader, Bohrgestel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anzei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ände (Öl, Wasser, Kraftstoff) (SELECTION options: OK, Niedrig, Guthaben auflad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ifenzustand</text:p>
            <text:p> (SELECTION options: Gut, gerecht, Mangelhaft – Benötig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en (Funktion) (SELECTION options: Funktionell, Muss angepasst werden.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er (voll funktionsfähig) (SELECTION options: Ja.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gewöhnliche Geräusche oder Problem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kontakt &amp; Stabi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vergenzmess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hang des Dache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sverankerungszustand (SELECTION options: Gut, gerecht, arm, Muss geprüf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Unterstützungssystems (SELECTION options: unversehrt, Leichter Schaden, Erheblicher Schaden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Anzeichen von Instabilität (SELECTION options: Risse, Schur, Fehler, Wasserversickerung, Keine Beobacht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und 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upport-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Belüftung &amp; Raumluftqualität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durchsatz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ankonz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hlendioxidkonz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erstoffkonz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ungssystemstatus (SELECTION options: betrieblich, Reduzierter Durchfluss, fehlerhaft, Abschal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sensoren überprüft? (SELECTION options: Methan, Kohlenmonoxid, Sauerstoff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Feststellungen zur Belüftung und Luftqualitä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önliche Schutzausrüstung (PS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PSA-Artikel (SELECTION options: Bauhelm, Schutzbrille, Gehörschutz, Sicherheitsschuhe, Sicherheitsweste, Handschuhe, Atemschutzgerät (falls erforderli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Schutzhelms (SELECTION options: Gut, gerecht, Beschädigt – Erse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lpeg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von Sicherheitsschuhen (SELECTION options: Gut, gerecht, Beschädigt – Erse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robleme/Beschädigungen an PS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ährdungsbeurteilung und Risiko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identifizierte Gefah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Folgen der Gefah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rscheinlichkeitseinschätzung (1-5, 1 = Sehr unwahrscheinlich, 5 = Fast sich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1-5, 1=gering, 5=katastroph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grad (Berechnet: Wahrscheinlichkeit x Schweregrad) (SELECTION options: Niedrig, Mittel, Hoch, Extr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ende Kontroll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Kontrollmaßnahmen erforderli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sgesteuerte Maßnahme implementie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Person/Team (SELECTION options: Ingenieurwesen, Betriebsabläufe, Wartung, Sicherhei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geschränkter Raumzutrit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nraumname/Or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intritts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trit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Anmel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ärenmesswerte (O₂, LEL, H₂S, CO) (SELECTION options: akzeptabel, Nicht akzeptabel – Benötigt Nachbesseru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erstoff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L-Proz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liche Gase festgestellt? (SELECTION options: Schwefelwasserstoff, CO, Metha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trittsüberwacher/in –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berechtigten Teilnehm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messung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widerstand (Megoh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von Stromkabeln (SELECTION options: Gut, gerecht, beschädigt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mögliche Gefahren (Alle zutreffenden Punkte ankreuzen) (SELECTION options: Freiliegende Verkabelung, Beschädigte Isolierung, Überhitzung, Unsachgemäße Erdung, Lärmende Gerät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Beobachtungen/Mängel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engverfahren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eß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lochtiefe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sivstoffmenge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engmuster-Typ (SELECTION options: Ventilator, betäubt, Parall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zögerungssequenz (SELECTION options: Elektronisch, Nicht elektrisc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engplan-Hinweise (z. B. Fragmente-Ziele, geologische Aspekt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thaus-Diagram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SELECTION options: Klar., Regen, Schnee, Neb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Bereitschaft für den Notfal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mmunikationssystem-Status (SELECTION options: betrieblich, herabgestuft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vakuierungs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Übungslauf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vakuierten Pers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aus der Evakuierungsü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-Hilfe-Kasten-Überprüfungsstatus (SELECTION options: Vollständig &amp; Aktuell, Muss aufgefüllt werden, Fehlende Artik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eine Fluchtwege-Karte bei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erlöschanlagenstatus (SELECTION options: betrieblich, Benötigt Wartung, Außer Betrieb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luss-pH-Wert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ammkonzentration im Ablauf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rmpegel an der Grubenbegrenzung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s Abfallwirtschaftsplans (SELECTION options: Vollständig konform, Geringfügige Abweichung, Erhebliche Abweichung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sserqualitätsüberwa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alitätsmonitoringberich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genehmigungen verifiziert? (SELECTION options: Wasserabgabegenehmigung, Luftemissionsgenehmigung, Abfallwirtschaftsgenehmigung, Lärmgenehm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Umweltvorfälle oder Beobachtung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Kompeten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a (SELECTION options: Eingeschränkter Raum - Betreten, Bodenkontrolle, Erste Hilfe / Wiederbelebung, Gefährdungsbeurteilung, Gerätebedienung (spezifisch), Umweltbewussts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dauer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r 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ergebn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ergebnis (SELECTION options: Pass, Fehlschlag, Benötigt Fortbil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einigung/Nachwe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m Train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zeitpunk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kommnis-/Beobachtungs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Ergebnisse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Fotos/Dokument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Korrekturmaßnahmen erforderlich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geplanter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für Korrektur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1" meta:object-count="0"/>
    <meta:generator>LibreOffice/24.2.7.2$Linux_X86_64 LibreOffice_project/420$Build-2</meta:generator>
  </office:meta>
</office:document-meta>
</file>