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33c56655ea55f41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 Equipos Pre-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o (SELECTION options: Camión de acarreo, Excavadora, Cargador, Equipo de perfor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Horas de Mot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es de líquidos (aceite, agua, combustible)</text:p>
            <text:p> (SELECTION options: Vale.</text:p>
            <text:p>, Bajo, Necesito una recar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ELECTION options: Bien., Justo, Deficiente - Requiere Aten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nos (Funcionalidad) (SELECTION options: Funcional</text:p>
            <text:p>, Requiere ajuste.</text:p>
            <text:p>, Defectuos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es (Todas Operativas) (SELECTION options: Sí., No -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o problema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l terreno y est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Convergenc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ha del Techo (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anclaje rocoso (SELECTION options: Bien., Justo, Pobre, Requiere inspec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sistema de soporte (SELECTION options: Intacto, Daños menores, Daños importantes, Requiere reparación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ñales visuales de inestabilidad (SELECTION options: Grietas, Trasquila, Fallo, Filtración de agua, Ninguna observ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y 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sopor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Calidad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l flujo de air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meta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ióxido de Carbon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ventilación (SELECTION options: operativo, Flujo reducido, defectuoso, Apagad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revisaron los detectores de gas? (SELECTION options: Metano, Monóxido de carbono, Oxígeno, Otro (Especifique en TEXTO_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Ventilación y Calidad del 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e EPP requeridos (SELECTION options: Casco de seguridad, Gafas de seguridad, Protección Auditiva, Botas de seguridad, Chaleco de alta visibilidad, Guantes, Respirador (si es necesari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sco (SELECTION options: Bien.</text:p>
            <text:p>, Justo, Dañado - Reemplazar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ruido (dB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 las botas de seguridad (SELECTION options: Bien., Justo, Dañado - Reemplaz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o daño en los equipos de protección personal detec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Peligros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eligro Identific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consecuencias del pelig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ación de Probabilidad (1-5, 1=Muy Improbable, 5=Casi Segu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Severidad (1-5, 1=Menor, 5=Catastróf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(Calculado: Probabilidad x Severidad) (SELECTION options: Bajo, Mediano/a, Alto, Extre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exist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adicionales requer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 de control de fechas implemen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/Equipo responsable (SELECTION options: Ingeniería, Operaciones, Mantenimiento, Segurid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a Espaci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Ubicación de Espacio Confin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ad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ora de entr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entrad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s de Pruebas Atmosféricas (O2, LEL, H2S, CO) (SELECTION options: Aceptable, Inaceptable – Requiere corrección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O2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L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ron gases peligrosos? (SELECTION options: H₂S, CO, Metan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de Entrad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rticipante autorizad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dición de voltaje (k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Aislamiento (Megaohmi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cables eléctricos</text:p>
            <text:p> (SELECTION options: Bien., Justo, Dañado, Necesita reparació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Potenciales Observados (Marque todas las que correspondan)</text:p>
            <text:p> (SELECTION options: Cableado expuesto, Aislamiento dañado, Sobrecalentamiento</text:p>
            <text:p>, Puesta a tierra incorrecta, Equipo ruidos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observaciones/deficie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ocedimientos de Demolición (Si Apl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o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agujero (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tidad de Explosivo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trón de explosión (SELECTION options: Ventilador, Desconcertado., Parale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encia de Retraso (SELECTION options: Electrónico, No eléc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eño de Voladura (p. ej., objetivos de fragmentación, consideraciones geológ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l plan de voladu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climáticas (SELECTION options: Claro, Lluvia, Nieve, Niebl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la Respuesta ante Emergencia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Comunicación de Emergencia (SELECTION options: operativo</text:p>
            <text:p>, Degradado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vac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Simulac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Evacu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simulacro de evacu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 del botiquín de primeros auxilios. (SELECTION options: Completo y Actualizado, Requiere reposición., Artículos faltante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mapa de rutas de evacuación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sistema de extinción de incendios (SELECTION options: operativo</text:p>
            <text:p>, Requiere mantenimiento.</text:p>
            <text:p>, No oper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pH de la descarga de agua (unidad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centración de sedimentos en la descarga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en el límite de la mina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Plan de Gestión de Residuos (SELECTION options: Totalmente conforme, Pequeña desviación, Desviación significativa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pervisión de la calidad del agu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Monitoreo de la Calidad del Agu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ambientales verificados? (SELECTION options: Permiso de Vertido de Aguas, Permiso de Emisiones Atmosféricas, Permiso de Gestión de Residuos, Permiso de 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incidente o observación ambiental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 de la capacitación (SELECTION options: Entrada a Espacios Confinados, Control de la misión, Primeros Auxilios/RCP, Identificación de peligros, Operación de Equipos (Específica), Conciencia ambi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entrenamient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ntuación de Evaluación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evaluación (SELECTION options: Pasa.</text:p>
            <text:p>, Fallar</text:p>
            <text:p>, Necesita capacit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/Registro de form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capaci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/Observ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hallazg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Respald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acciones correctiv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Plan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umplimiento de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