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c3c56655ea55f58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du matériel avant le début de po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l'équipemen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quipement (SELECTION options: Camion basculant, Excavatrice, Chargeur</text:p>
            <text:p>, For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onctionnement du moteu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s fluides (huile, eau, carburant)</text:p>
            <text:p> (SELECTION options: D'accord, Bas, Besoin d'un rechar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neus (SELECTION options: Bien., Juste, Mauvais - Nécessite une attention particuliè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ins (Fonctionnement)</text:p>
            <text:p> (SELECTION options: Fonctionnel(le), Nécessite un ajustement, Dysfonctionnel(l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mières (Fonctionnelles)</text:p>
            <text:p> (SELECTION options: Oui., Non – Réparation nécessa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bruits ou des problèmes anormaux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îtrise du sol et stabi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u rapprochement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faissement du toit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ncrage rocheux (SELECTION options: Bien., Juste, Pauvre</text:p>
            <text:p>, À inspec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support (SELECTION options: Intact, Dommages mineurs, Dégâts importants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s visuels d'instabilité (SELECTION options: Fissuration, Tonte, Défaillance, Infiltration d'eau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et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et qualité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débit d'air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métha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dioxyde de carbo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'oxygène (%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e ventilation (SELECTION options: Opérationnel</text:p>
            <text:p>, Débit réduit, Dysfonctionnement, Arrê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ecteurs de gaz vérifiés ? (SELECTION options: Méthane, Monoxyde de carbone, Oxygène, Autre (Préciser dans TEXTE_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a ventilation et la qualité de l’a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protection individuelle (EPI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quipement de protection individuelle requis (SELECTION options: Casque de chantier, Lunettes de sécurité, Protection auditive, Bottes de sécurité</text:p>
            <text:p>, Gilet à haute visibilité, Gants, Respirateur (si nécessair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asque (SELECTION options: Bien, Juste, Endommagé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sonor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bottes de sécurité (SELECTION options: Bien., Juste, Endommagé - Remplac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ou dommages constatés concernant les EP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dangers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 danger identifi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équences potentielles du dang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robabilité (1-5, 1 = Très improbable, 5 = Presque cert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gravité (1-5, 1=Mineur, 5=Catastrophiqu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isque (Calculé : Probabilité x Gravité)</text:p>
            <text:p> (SELECTION options: Bas, Moyen, Haut, Extrê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exista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contrôle supplémentaires requ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e contrôle des dates mise en œuv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onsable/Équipe responsable (SELECTION options: Ingénierie, Opérations</text:p>
            <text:p>, Maintenance, Sécurité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ntrée dans un espace cl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Lieu d'espace confin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ntré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ntr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candidatu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s des analyses atmosphériques (O₂, LEL, H₂S, CO) (SELECTION options: Acceptable, Inacceptable – Nécessite une correction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O₂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LEL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z dangereux détectés ? (SELECTION options: H2S, CO, Méthan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responsable d'entré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articipant autoris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écurité électriqu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k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istance d'isolement (Mégohm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âbles électriques (SELECTION options: Bon, Juste, Endommagé(e), À répar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constatés (Cocher toutes les cases applicables)</text:p>
            <text:p> (SELECTION options: Câblage apparent, Isolation endommagée, Surchauffe, Mise à la terre incorrecte, Équipement bruya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observations/manqu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édures de détonation (le cas échéant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on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u trou (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explosif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otif de démolition (SELECTION options: Ventilateur, Décontenancé</text:p>
            <text:p>, Parallè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quence de délai (SELECTION options: Électronique, Non électriqu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nception du tir (p. ex. objectifs de fragmentation, considérations géologiq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u plan de démol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Pluie, Neige, Brouill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éparation à l'intervention d'urgenc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système de communication d'urgence (SELECTION options: opérationnel</text:p>
            <text:p>, Dégradé(e)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imulation d'évac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dernier exerc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ersonnes évacué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ssues de l'exercice d'évacu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inspection de la trousse de premiers secours (SELECTION options: Complète et actuelle, Nécessite un réapprovisionnement, Articles manquant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plan des voies d'évacu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suppression des incendies (SELECTION options: opérationnel</text:p>
            <text:p>, Nécessite un entretien, Hors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nvironnement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pH des rejets (unité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tion de sédiments dans les effluents (mg/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à la limite de la mine (d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ect du plan de gestion des déchets (SELECTION options: Entièrement conforme, Écart mineur, Écart important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a qualité de l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urveillance de la qualité de l'ea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nvironnementaux vérifiés ? (SELECTION options: Permis de rejet d'eaux, Permis d'émissions atmosphériques, Permis de gestion des déchets, Permis de nuisance sono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incidents/observations environnementales à signaler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compétenc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jet de formation (SELECTION options: Entrée dans un espace clos</text:p>
            <text:p>, Contrôle au sol, Premiers secours / RCR, Identification des dangers, Fonctionnement de l'équipement (spécifique)</text:p>
            <text:p>, Conscience environnement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formation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'évalua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valuation (SELECTION options: Passez., Échouer, Nécessite une formatio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formation/Relevé de form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a 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s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idents/observ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résulta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/Photos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correctives nécessair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prév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actions correctiv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1" meta:object-count="0"/>
    <meta:generator>LibreOffice/24.2.7.2$Linux_X86_64 LibreOffice_project/420$Build-2</meta:generator>
  </office:meta>
</office:document-meta>
</file>