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ec864b52dafc5a6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kcja sprzętu przed zmian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urzą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przętu (SELECTION options: Cięgnik siodłowy, Koparka, ładowacz, Wiertnic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Godzin Pracy Silnik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y płynów (olej, woda, paliwo) (SELECTION options: OK, Niski, Potrzebne doładowa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pon (SELECTION options: Dobrze., Sprawiedliwy, Zły – Wymaga uwagi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amulce (Funkcjonalność)</text:p>
            <text:p> (SELECTION options: Funkcjonalny, Wymaga dopasowania.</text:p>
            <text:p>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świetlenie (całkowicie sprawne)</text:p>
            <text:p> (SELECTION options: Tak, Nie - Potrzebuje napraw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ś nietypowe dźwięki lub problem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i stabiliz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iar zbieżności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gięcie dachu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bciążenia kotew skalnych (SELECTION options: Dobrze., Sprawiedliwy, Ubogi, Wymaga inspekcj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ystemu wsparcia (SELECTION options: Nienaruszony, Drobne uszkodzenia, Znaczące zniszczenia, Wymaga napraw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doczne oznaki niestabilności (SELECTION options: Pęknięcie, Strzyżenie, Występowanie błędów.</text:p>
            <text:p>, Przeciekanie wody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i 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wspar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ntylacja i jakość powietr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iar przepływu powietrza (m³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Metanu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Dwutlenku Węgl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tlen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ntylacji (SELECTION options: Operacyjny, Zmniejszony przepływ, Uszkodzony, Wyłącze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prawdzono detektory gazu? (SELECTION options: Metan, Tlenek węgla, Tlen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wentylacji i jakości powietrz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indywidualnego wyposażenia ochron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Środki Ochrony Indywidualnej (SELECTION options: Kask ochronny, Okulary ochronne, Ochrona Słuchu, Buty robocze, Kamizelka odblaskowa, Rękawice, Oddechowy aparat (jeśli to konieczn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hełmu (SELECTION options: Dobrze., Sprawiedliwy, Uszkodzone – Wymi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butów roboczych (SELECTION options: Dobrze., Sprawiedliwy, Uszkodzone - Wymi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problemy/uszkodzenia ŚO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zagrożeń i ocena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identyfikowane zagrożen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e konsekwencje zagroż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prawdopodobieństwa (1-5, 1=Bardzo mało prawdopodobne, 5=Prawie pew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stopnia nasilenia (1-5, 1=Niez znacząca, 5=Katastrofal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ryzyka (obliczony: prawdopodobieństwo x powaga) (SELECTION options: Niski, Środek, Wysoki, Ekstrem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e środki kontrol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dodatkowe środki kontrol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troli wdrożo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a osoba/zespół (SELECTION options: Inżynieria, Operacje, Konserwacja, Bezpieczeństw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jście do ograniczonej przestrzen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/Miejsce Przestrzeni Ograniczo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pi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wejś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zgłosz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i badań atmosfery (O₂, LEL, H₂S, CO)</text:p>
            <text:p> (SELECTION options: Akceptowalne, Niezadowalające – wymaga poprawy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tlenu (O₂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L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yto niebezpieczne gazy? (SELECTION options: H2S, CO, Metan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nadzorująceg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Zgłoszonego Uczest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napięcia (k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zystancja Izolacji (Megom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i elektrycznych (SELECTION options: Dobrze., Sprawiedliwy, Uszkodzony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potencjalne zagrożenia (Zaznacz wszystkie odpowiednie): (SELECTION options: Odsłonięte okablowanie, Uszkodzona izolacja, Przegrzanie, Nieprawidłowe uziemienie, Hałasujące urządzenia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obserwacji/uster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rozładowania (jeśli dotyczą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wybuchu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otworu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materiału wybuchowego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wzoru wybuchu (SELECTION options: Wentylator, Zszokowany, Równoleg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óźnienie sekwencji (SELECTION options: Elektroniczny, Niezasila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projektowe odnośnie odpalania (np. cele fragmentacji, zagadnienia geologicz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planu robót wybuchow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Czysty, Deszcz, Śnieg, Mgł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ość do reagowania w sytuacjach kryzysow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ystemu Komunikacji Ratunkowej (SELECTION options: Operacyjny, Zdegradowany.</text:p>
            <text:p>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ewakuacji prób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j Ćwi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ewakuowanego personel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z ćwiczenia ewakuacyj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eglądu apteczki pierwszej pomocy (SELECTION options: Kompletne i aktualne, Wymaga uzupełnienia, Brakujące przedmio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mapę trasy ewakuacji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ystemu gaśniczego (SELECTION options: Operacyjny, Wymaga konserwacji.</text:p>
            <text:p>, Niespra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ochrony środowis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 poziom spływu wody (jednostk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ężenie osadów w odpływie (mg/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hałasu przy granicy kopalni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Planu Gospodarki Odpadami (SELECTION options: W pełni zgodny, Niewielkie odchylenie, Znaczące odchylenie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monitoringu jakości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monitoringu jakości wod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e zezwolenia środowiskowe? (SELECTION options: Pozwolenie na odprowadzanie wód, Pozwolenie na Emisję Zanieczyszczeń, Pozwolenie na gospodarkę odpadami, Pozwolenie na hał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ąpiły jakieś incydenty/obserwacje środowiskowe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petencj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at szkolenia (SELECTION options: Wejście do ograniczonej przestrzeni, Kontrola Ziemi, Pierwsza Pomoc/RCPR, Identyfikacja zagrożeń, Obsługa Urządzeń (Szczegółowa)</text:p>
            <text:p>, Świadomość ekologicz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trwania szkolenia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wyni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oceny (SELECTION options: Przejdź., Zawieść, Wymaga przeszkol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ukończenia szkolenia / Dokument ukończenia szkol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szkol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darzeń/obserw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ustaleń/ob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ocne zdjęcia/dokumenty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są działania naprawcz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lanowan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wykonania działań napr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1" meta:object-count="0"/>
    <meta:generator>LibreOffice/24.2.7.2$Linux_X86_64 LibreOffice_project/420$Build-2</meta:generator>
  </office:meta>
</office:document-meta>
</file>