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32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95fa93f4314ed3fe6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ção dos equipamentos antes do início do turno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 do equipamen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Equipamento (SELECTION options: Caminhão de transporte, Escavadora, Carregador, Plataforma de perfuração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tura das horas de funcionamento do mo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is de Fluidos (Óleo, Água, Combustível) (SELECTION options: OK, Baixo, Precisa de recarregar?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s pneus (SELECTION options: Bom., Justo; claro; feira., Insatisfatório – Requer atenç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vões (Funcionalidade) (SELECTION options: Funcional, Necessita de ajustes., Com mau funcionamento / Defeituo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zes (Todas em Funcionamento) (SELECTION options: Sim., Não – Necessita de Reparaç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ou algum ruído ou problema incomum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Inspet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o e Estabilidade no Sol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ção da Convergência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oração do telhado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ção das ancoragens rochosas. (SELECTION options: Bom., Justo; claro; razoável; feira., Pobre, Necessita de inspeç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Sistema de Suporte (SELECTION options: Intacto, Danos menores, Danos Consideráveis, Necessita de reparaç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ais Visíveis de Instabilidade (SELECTION options: Quebra., Tosquia, Erro, Infiltração de água, Nenhum observ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ários e Observaçõ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inspeção de manutençã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tilação e Qualidade do A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ção do fluxo de ar (m³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ção de metano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ção de dióxido de carbono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ção de oxigénio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Sistema de Ventilação (SELECTION options: Operacional, Fluxo Reduzido, Com mau funcionamento / Defeituoso, Deslig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 detetores de gás foram verificados? (SELECTION options: Metano, Monóxido de carbono, Oxigênio, Outro (especifique em TEXTO_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/Comentários sobre a ventilação e a qualidade do a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amento de proteção individual (EPI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amentos de proteção individual (EPI) obrigatórios (SELECTION options: Capacete de proteção, Óculos de proteção, Proteção auditiva, Botas de segurança, Colete de alta visibilidade, Luvas, Respirador (se necessári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capacete de proteção (SELECTION options: Bom., Justo; claro; feira., Danificado – Substitu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ruído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s Botas de Segurança (SELECTION options: Bom, Justo; claro; feira., Danificado – Substitu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isquer problemas ou danos nos EPI (Equipamentos de Proteção Individual) identificad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Inspet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ção de Perigos e Avaliação de Ris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o perigo identificad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síveis Consequências do Peri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probabilidade (de 1 a 5, sendo 1 = muito improvável e 5 = quase cert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Gravidade (1-5, sendo 1 = Leve e 5 = Catastrófic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Risco (Calculado: Probabilidade x Gravidade) (SELECTION options: Baixo, Médio, Alto, Extrem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das de controlo existen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ão necessárias medidas de controlo adicionai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implementação da medida de control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soa/Equipa Responsável (SELECTION options: Engenharia, Operações, Manutenção, Seguranç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ada em Espaços Confina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/Localização do Espaço Confina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entr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entr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vo da entrad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s dos testes atmosféricos (O2, LEL, H2S, CO) (SELECTION options: Aceitável, Inaceitável – Requer correção.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m de O2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m de LE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am detetados gases perigosos? (SELECTION options: H₂S, CO, Metano, Nenhum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Supervisor de Registro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Responsável Autorizado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ança Elétric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ção da tensão (k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stência de isolamento (megoh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s Cabos Elétricos (SELECTION options: Bom., Justo; adequado; razoável; claro; feira., Danificado(a), Precisa de reparaç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cos Potenciais Observados (Marque todas as opções aplicáveis) (SELECTION options: Fiação exposta, Isolamento Danificado, Superaquecimento, Aterramento inadequado, Equipamento ruidoso, Nenhu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talhada das observações/deficiênci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Inspe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Inspet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imentos de Demolição (se aplicável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Deton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e do furo (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de Explosivo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padrão de explosão (SELECTION options: Fã, Desorientado; cambaleante., Paralel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quência de Atraso (SELECTION options: Eletrónico, Não elétr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o projeto de detonação (por exemplo, objetivos de fragmentação, considerações geológic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grama do Plano de Demoliçã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ções meteorológicas (SELECTION options: Claro, Chuva, Neve, Névo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paração para Respostas de Emergênc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Sistema de Comunicação de Emergência (SELECTION options: Operacional, Degradado, Não operaciona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último simulado de evacuaçã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Perfur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ssoas evacu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decorrentes do simulado de evacuaçã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Inspeção do Kit de Primeiros Socorros (SELECTION options: Completo e atualizado., Necessita de reabastecimento., Artigos em fal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exe o mapa da rota de evacuação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Sistema de Supressão de Incêndios (SELECTION options: Operacional, Requer manutenção., Fora de funcionamento / Inativ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rimento das Normas Ambienta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pH da água descarregada (unidad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ção de sedimentos no efluente (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ruído no limite da mina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mprimento do Plano de Gestão de Resíduos (SELECTION options: Totalmente em conformidade., Desvio ligeiro / Pequena alteração, Desvio Significativo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monitorização da qualidade da águ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ório de Monitoramento da Qualidade da Águ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 licenças ambientais foram verificadas? (SELECTION options: Licença para Despejo de Água, Licença para Emissões Atmosféricas, Licença para a Gestão de Resíduos, Licença para emissão de ruí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orreu algum incidente ou foram feitas observações relacionadas ao meio ambiente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ção e Competênci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ópico da Formação (SELECTION options: Entrada em Espaços Confinados, Controlo de Terra, Primeiros Socorros/Reanimação Cardiopulmonar (RCP), Identificação de Perigos, Operação de Equipamentos (Específica), Consciência Ambien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ção da formação (ho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Conclusão do Treinam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ntuação da Avaliaçã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a Avaliação (SELECTION options: Passar, Falhar, Necessita de formação complementar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do/Registo de Formaçã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ários sobre o treinament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latórios e Document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Inspe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Inspe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ncidentes/ocorrênci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talhada dos resultados/observaçõ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/Documentos de Apoio (Opc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ão necessárias ações corretivas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as Ações Corretivas Plane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limite para a implementação das ações corretiv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Inspeto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11" meta:object-count="0"/>
    <meta:generator>LibreOffice/24.2.7.2$Linux_X86_64 LibreOffice_project/420$Build-2</meta:generator>
  </office:meta>
</office:document-meta>
</file>