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E SEGURANÇA E CONFORMIDADE PARA ATIVIDADES DE MINERA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DOS EQUIPAMENTOS ANTES DO INÍCIO DO TURNO. ---</text:span></text:p>
      <text:p text:style-name="P1"><text:span text:style-name="T2">[ ] ID do equipamento</text:span></text:p>
      <text:p text:style-name="P1"><text:span text:style-name="T2">[ ] Tipo de Equipamento (Caminhão de transporte, Escavadora, Carregador, Plataforma de perfuração, Outros)</text:span></text:p>
      <text:p text:style-name="P1"><text:span text:style-name="T2">[ ] Leitura das horas de funcionamento do motor</text:span></text:p>
      <text:p text:style-name="P1"><text:span text:style-name="T2">[ ] Níveis de Fluidos (Óleo, Água, Combustível) (OK, Baixo, Precisa de recarregar?)</text:span></text:p>
      <text:p text:style-name="P1"><text:span text:style-name="T2">[ ] Estado dos pneus (Bom., Justo; claro; feira., Insatisfatório – Requer atenção.)</text:span></text:p>
      <text:p text:style-name="P1"><text:span text:style-name="T2">[ ] Travões (Funcionalidade) (Funcional, Necessita de ajustes., Com mau funcionamento / Defeituoso)</text:span></text:p>
      <text:p text:style-name="P1"><text:span text:style-name="T2">[ ] Luzes (Todas em Funcionamento) (Sim., Não – Necessita de Reparação)</text:span></text:p>
      <text:p text:style-name="P1"><text:span text:style-name="T2">[ ] Verificou algum ruído ou problema incomum?</text:span></text:p>
      <text:p text:style-name="P1"><text:span text:style-name="T2">[ ] Assinatura do Inspetor</text:span></text:p>
      <text:p text:style-name="P1"/>
      <text:p text:style-name="P1"><text:span text:style-name="T1">--- CONTROLO E ESTABILIDADE NO SOLO ---</text:span></text:p>
      <text:p text:style-name="P1"><text:span text:style-name="T2">[ ] Medição da Convergência (mm)</text:span></text:p>
      <text:p text:style-name="P1"><text:span text:style-name="T2">[ ] Afloração do telhado (mm)</text:span></text:p>
      <text:p text:style-name="P1"><text:span text:style-name="T2">[ ] Condição das ancoragens rochosas. (Bom., Justo; claro; razoável; feira., Pobre, Necessita de inspeção.)</text:span></text:p>
      <text:p text:style-name="P1"><text:soft-page-break/><text:span text:style-name="T2">[ ] Estado do Sistema de Suporte (Intacto, Danos menores, Danos Consideráveis, Necessita de reparação.)</text:span></text:p>
      <text:p text:style-name="P1"><text:span text:style-name="T2">[ ] Sinais Visíveis de Instabilidade (Quebra., Tosquia, Erro, Infiltração de água, Nenhum observado.)</text:span></text:p>
      <text:p text:style-name="P1"><text:span text:style-name="T2">[ ] Comentários e Observações</text:span></text:p>
      <text:p text:style-name="P1"><text:span text:style-name="T2">[ ] Data da última inspeção de manutenção</text:span></text:p>
      <text:p text:style-name="P1"/>
      <text:p text:style-name="P1"><text:span text:style-name="T1">--- VENTILAÇÃO E QUALIDADE DO AR ---</text:span></text:p>
      <text:p text:style-name="P1"><text:span text:style-name="T2">[ ] Medição do fluxo de ar (m³/s)</text:span></text:p>
      <text:p text:style-name="P1"><text:span text:style-name="T2">[ ] Concentração de metano (ppm)</text:span></text:p>
      <text:p text:style-name="P1"><text:span text:style-name="T2">[ ] Concentração de dióxido de carbono (ppm)</text:span></text:p>
      <text:p text:style-name="P1"><text:span text:style-name="T2">[ ] Concentração de oxigénio (%)</text:span></text:p>
      <text:p text:style-name="P1"><text:span text:style-name="T2">[ ] Estado do Sistema de Ventilação (Operacional, Fluxo Reduzido, Com mau funcionamento / Defeituoso, Desligar)</text:span></text:p>
      <text:p text:style-name="P1"><text:span text:style-name="T2">[ ] Os detetores de gás foram verificados? (Metano, Monóxido de carbono, Oxigênio, Outro (especifique em TEXTO_LONGO))</text:span></text:p>
      <text:p text:style-name="P1"><text:span text:style-name="T2">[ ] Observações/Comentários sobre a ventilação e a qualidade do ar</text:span></text:p>
      <text:p text:style-name="P1"/>
      <text:p text:style-name="P1"><text:span text:style-name="T1">--- EQUIPAMENTO DE PROTEÇÃO INDIVIDUAL (EPI) ---</text:span></text:p>
      <text:p text:style-name="P1"><text:span text:style-name="T2">[ ] Equipamentos de proteção individual (EPI) obrigatórios (Capacete de proteção, Óculos de proteção, Proteção auditiva, Botas de segurança, Colete de alta visibilidade, Luvas, Respirador (se necessário))</text:span></text:p>
      <text:p text:style-name="P1"><text:span text:style-name="T2">[ ] Estado do capacete de proteção (Bom., Justo; claro; feira., Danificado – Substituir)</text:span></text:p>
      <text:p text:style-name="P1"><text:span text:style-name="T2">[ ] Nível de ruído (dB)</text:span></text:p>
      <text:p text:style-name="P1"><text:span text:style-name="T2">[ ] Estado das Botas de Segurança (Bom, Justo; claro; feira., Danificado – Substituir)</text:span></text:p>
      <text:p text:style-name="P1"><text:span text:style-name="T2">[ ] Quaisquer problemas ou danos nos EPI (Equipamentos de Proteção Individual) identificados.</text:span></text:p>
      <text:p text:style-name="P1"><text:span text:style-name="T2">[ ] Assinatura do Inspetor</text:span></text:p>
      <text:p text:style-name="P1"><text:soft-page-break/></text:p>
      <text:p text:style-name="P1"><text:span text:style-name="T1">--- IDENTIFICAÇÃO DE PERIGOS E AVALIAÇÃO DE RISCOS ---</text:span></text:p>
      <text:p text:style-name="P1"><text:span text:style-name="T2">[ ] Descreva o perigo identificado.</text:span></text:p>
      <text:p text:style-name="P1"><text:span text:style-name="T2">[ ] Possíveis Consequências do Perigo</text:span></text:p>
      <text:p text:style-name="P1"><text:span text:style-name="T2">[ ] Nível de probabilidade (de 1 a 5, sendo 1 = muito improvável e 5 = quase certo)</text:span></text:p>
      <text:p text:style-name="P1"><text:span text:style-name="T2">[ ] Nível de Gravidade (1-5, sendo 1 = Leve e 5 = Catastrófico)</text:span></text:p>
      <text:p text:style-name="P1"><text:span text:style-name="T2">[ ] Nível de Risco (Calculado: Probabilidade x Gravidade) (Baixo, Médio, Alto, Extremo)</text:span></text:p>
      <text:p text:style-name="P1"><text:span text:style-name="T2">[ ] Medidas de controlo existentes</text:span></text:p>
      <text:p text:style-name="P1"><text:span text:style-name="T2">[ ] São necessárias medidas de controlo adicionais.</text:span></text:p>
      <text:p text:style-name="P1"><text:span text:style-name="T2">[ ] Data de implementação da medida de controlo</text:span></text:p>
      <text:p text:style-name="P1"><text:span text:style-name="T2">[ ] Pessoa/Equipa Responsável (Engenharia, Operações, Manutenção, Segurança)</text:span></text:p>
      <text:p text:style-name="P1"/>
      <text:p text:style-name="P1"><text:span text:style-name="T1">--- ENTRADA EM ESPAÇOS CONFINADOS ---</text:span></text:p>
      <text:p text:style-name="P1"><text:span text:style-name="T2">[ ] Nome/Localização do Espaço Confinado</text:span></text:p>
      <text:p text:style-name="P1"><text:span text:style-name="T2">[ ] Data de entrada</text:span></text:p>
      <text:p text:style-name="P1"><text:span text:style-name="T2">[ ] Hora de entrada</text:span></text:p>
      <text:p text:style-name="P1"><text:span text:style-name="T2">[ ] Motivo da entrada</text:span></text:p>
      <text:p text:style-name="P1"><text:span text:style-name="T2">[ ] Resultados dos testes atmosféricos (O2, LEL, H2S, CO) (Aceitável, Inaceitável – Requer correção., Não aplicável.)</text:span></text:p>
      <text:p text:style-name="P1"><text:span text:style-name="T2">[ ] Percentagem de O2 (%)</text:span></text:p>
      <text:p text:style-name="P1"><text:span text:style-name="T2">[ ] Percentagem de LEL (%)</text:span></text:p>
      <text:p text:style-name="P1"><text:span text:style-name="T2">[ ] Foram detetados gases perigosos? (H₂S, CO, Metano, Nenhum.)</text:span></text:p>
      <text:p text:style-name="P1"><text:soft-page-break/><text:span text:style-name="T2">[ ] Assinatura do Supervisor de Registro</text:span></text:p>
      <text:p text:style-name="P1"><text:span text:style-name="T2">[ ] Assinatura do Responsável Autorizado</text:span></text:p>
      <text:p text:style-name="P1"/>
      <text:p text:style-name="P1"><text:span text:style-name="T1">--- SEGURANÇA ELÉTRICA ---</text:span></text:p>
      <text:p text:style-name="P1"><text:span text:style-name="T2">[ ] Medição da tensão (kV)</text:span></text:p>
      <text:p text:style-name="P1"><text:span text:style-name="T2">[ ] Resistência de isolamento (megohms)</text:span></text:p>
      <text:p text:style-name="P1"><text:span text:style-name="T2">[ ] Estado dos Cabos Elétricos (Bom., Justo; adequado; razoável; claro; feira., Danificado(a), Precisa de reparação.)</text:span></text:p>
      <text:p text:style-name="P1"><text:span text:style-name="T2">[ ] Riscos Potenciais Observados (Marque todas as opções aplicáveis) (Fiação exposta, Isolamento Danificado, Superaquecimento, Aterramento inadequado, Equipamento ruidoso, Nenhum)</text:span></text:p>
      <text:p text:style-name="P1"><text:span text:style-name="T2">[ ] Descrição detalhada das observações/deficiências</text:span></text:p>
      <text:p text:style-name="P1"><text:span text:style-name="T2">[ ] Data da Última Inspeção</text:span></text:p>
      <text:p text:style-name="P1"><text:span text:style-name="T2">[ ] Assinatura do Inspetor</text:span></text:p>
      <text:p text:style-name="P1"/>
      <text:p text:style-name="P1"><text:span text:style-name="T1">--- PROCEDIMENTOS DE DEMOLIÇÃO (SE APLICÁVEL) ---</text:span></text:p>
      <text:p text:style-name="P1"><text:span text:style-name="T2">[ ] Data da Detonação</text:span></text:p>
      <text:p text:style-name="P1"><text:span text:style-name="T2">[ ] Profundidade do furo (m)</text:span></text:p>
      <text:p text:style-name="P1"><text:span text:style-name="T2">[ ] Quantidade de Explosivo (kg)</text:span></text:p>
      <text:p text:style-name="P1"><text:span text:style-name="T2">[ ] Tipo de padrão de explosão (Fã, Desorientado; cambaleante., Paralelo)</text:span></text:p>
      <text:p text:style-name="P1"><text:span text:style-name="T2">[ ] Sequência de Atraso (Eletrónico, Não elétrico)</text:span></text:p>
      <text:p text:style-name="P1"><text:span text:style-name="T2">[ ] Notas sobre o projeto de detonação (por exemplo, objetivos de fragmentação, considerações geológicas)</text:span></text:p>
      <text:p text:style-name="P1"><text:span text:style-name="T2">[ ] Diagrama do Plano de Demolição</text:span></text:p>
      <text:p text:style-name="P1"><text:span text:style-name="T2">[ ] Condições meteorológicas (Claro, Chuva, Neve, Névoa)</text:span></text:p>
      <text:p text:style-name="P1"><text:soft-page-break/></text:p>
      <text:p text:style-name="P1"><text:span text:style-name="T1">--- PREPARAÇÃO PARA RESPOSTAS DE EMERGÊNCIA ---</text:span></text:p>
      <text:p text:style-name="P1"><text:span text:style-name="T2">[ ] Estado do Sistema de Comunicação de Emergência (Operacional, Degradado, Não operacional.)</text:span></text:p>
      <text:p text:style-name="P1"><text:span text:style-name="T2">[ ] Data do último simulado de evacuação.</text:span></text:p>
      <text:p text:style-name="P1"><text:span text:style-name="T2">[ ] Data da Última Perfuração</text:span></text:p>
      <text:p text:style-name="P1"><text:span text:style-name="T2">[ ] Número de pessoas evacuadas</text:span></text:p>
      <text:p text:style-name="P1"><text:span text:style-name="T2">[ ] Observações decorrentes do simulado de evacuação</text:span></text:p>
      <text:p text:style-name="P1"><text:span text:style-name="T2">[ ] Estado da Inspeção do Kit de Primeiros Socorros (Completo e atualizado., Necessita de reabastecimento., Artigos em falta)</text:span></text:p>
      <text:p text:style-name="P1"><text:span text:style-name="T2">[ ] Anexe o mapa da rota de evacuação.</text:span></text:p>
      <text:p text:style-name="P1"><text:span text:style-name="T2">[ ] Estado do Sistema de Supressão de Incêndios (Operacional, Requer manutenção., Fora de funcionamento / Inativo)</text:span></text:p>
      <text:p text:style-name="P1"/>
      <text:p text:style-name="P1"><text:span text:style-name="T1">--- CUMPRIMENTO DAS NORMAS AMBIENTAIS ---</text:span></text:p>
      <text:p text:style-name="P1"><text:span text:style-name="T2">[ ] Nível de pH da água descarregada (unidades)</text:span></text:p>
      <text:p text:style-name="P1"><text:span text:style-name="T2">[ ] Concentração de sedimentos no efluente (mg/L)</text:span></text:p>
      <text:p text:style-name="P1"><text:span text:style-name="T2">[ ] Nível de ruído no limite da mina (dB)</text:span></text:p>
      <text:p text:style-name="P1"><text:span text:style-name="T2">[ ] Cumprimento do Plano de Gestão de Resíduos (Totalmente em conformidade., Desvio ligeiro / Pequena alteração, Desvio Significativo, Não aplicável.)</text:span></text:p>
      <text:p text:style-name="P1"><text:span text:style-name="T2">[ ] Data da última monitorização da qualidade da água</text:span></text:p>
      <text:p text:style-name="P1"><text:span text:style-name="T2">[ ] Relatório de Monitoramento da Qualidade da Água</text:span></text:p>
      <text:p text:style-name="P1"><text:span text:style-name="T2">[ ] As licenças ambientais foram verificadas? (Licença para Despejo de Água, Licença para Emissões Atmosféricas, Licença para a Gestão de Resíduos, Licença para emissão de ruído)</text:span></text:p>
      <text:p text:style-name="P1"><text:span text:style-name="T2">[ ] Ocorreu algum incidente ou foram feitas observações relacionadas ao meio ambiente?</text:span></text:p>
      <text:p text:style-name="P1"/>
      <text:p text:style-name="P1"><text:soft-page-break/><text:span text:style-name="T1">--- FORMAÇÃO E COMPETÊNCIAS ---</text:span></text:p>
      <text:p text:style-name="P1"><text:span text:style-name="T2">[ ] Tópico da Formação (Entrada em Espaços Confinados, Controlo de Terra, Primeiros Socorros/Reanimação Cardiopulmonar (RCP), Identificação de Perigos, Operação de Equipamentos (Específica), Consciência Ambiental)</text:span></text:p>
      <text:p text:style-name="P1"><text:span text:style-name="T2">[ ] Duração da formação (horas)</text:span></text:p>
      <text:p text:style-name="P1"><text:span text:style-name="T2">[ ] Data de Conclusão do Treinamento</text:span></text:p>
      <text:p text:style-name="P1"><text:span text:style-name="T2">[ ] Pontuação da Avaliação</text:span></text:p>
      <text:p text:style-name="P1"><text:span text:style-name="T2">[ ] Resultado da Avaliação (Passar, Falhar, Necessita de formação complementar.)</text:span></text:p>
      <text:p text:style-name="P1"><text:span text:style-name="T2">[ ] Certificado/Registo de Formação</text:span></text:p>
      <text:p text:style-name="P1"><text:span text:style-name="T2">[ ] Notas/Comentários sobre o treinamento</text:span></text:p>
      <text:p text:style-name="P1"/>
      <text:p text:style-name="P1"><text:span text:style-name="T1">--- RELATÓRIOS E DOCUMENTAÇÃO ---</text:span></text:p>
      <text:p text:style-name="P1"><text:span text:style-name="T2">[ ] Data da Inspeção</text:span></text:p>
      <text:p text:style-name="P1"><text:span text:style-name="T2">[ ] Data da Inspeção</text:span></text:p>
      <text:p text:style-name="P1"><text:span text:style-name="T2">[ ] Número de incidentes/ocorrências</text:span></text:p>
      <text:p text:style-name="P1"><text:span text:style-name="T2">[ ] Descrição detalhada dos resultados/observações</text:span></text:p>
      <text:p text:style-name="P1"><text:span text:style-name="T2">[ ] Fotos/Documentos de Apoio (Opcional)</text:span></text:p>
      <text:p text:style-name="P1"><text:span text:style-name="T2">[ ] São necessárias ações corretivas? (Sim, Não)</text:span></text:p>
      <text:p text:style-name="P1"><text:span text:style-name="T2">[ ] Descrição das Ações Corretivas Planeadas</text:span></text:p>
      <text:p text:style-name="P1"><text:span text:style-name="T2">[ ] Data limite para a implementação das ações corretivas</text:span></text:p>
      <text:p text:style-name="P1"><text:span text:style-name="T2">[ ] Assinatura do Inspeto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safe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9.496000000</meta:creation-date>
    <dc:date>2026-07-08T11:27:59.496000000</dc:date>
    <meta:document-statistic meta:table-count="0" meta:image-count="0" meta:object-count="0" meta:page-count="7" meta:paragraph-count="113" meta:word-count="1042" meta:character-count="6645" meta:non-whitespace-character-count="5715"/>
    <meta:generator>LibreOffice/24.2.7.2$Linux_X86_64 LibreOffice_project/420$Build-2</meta:generator>
  </office:meta>
</office:document-meta>
</file>