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25a1e7cf130c0d2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hift Equipmen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ype (SELECTION options: Haul Truck, Excavator, Loader, Drill Ri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(Oil, Water, Fuel) (SELECTION options: OK, Low, Need Top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Good, Fair, Po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s (Functionality) (SELECTION options: Functional, Needs Adjustment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(All Operational) (SELECTION options: Yes, No -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bnormal Noises or Issu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 Control &amp;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gence Measur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Sa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Bolting Condition (SELECTION options: Good, Fair, Poor, Need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System Condition (SELECTION options: Intact, Minor Damage, Significant Damage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Signs of Instability (SELECTION options: Cracking, Shearing, Faulting, Water Seepage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ort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&amp; 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Measurement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ane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Dioxide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Status (SELECTION options: Operational, Reduced Flow, Malfunctioning, Shut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Detectors Checked? (SELECTION options: Methane, Carbon Monoxide, Oxyge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Ventilation &amp; Air Qua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Items (SELECTION options: Hard Hat, Safety Glasses, Hearing Protection, Safety Boots, High-Visibility Vest, Gloves, Respirator (if requi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Hard Hat (SELECTION options: Good, Fair, Damaged - 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afety Boots (SELECTION options: Good, Fair, Damaged - 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PE Issues/Damage No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Identification &amp;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dentified Hazar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sequences of the Hazar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kelihood Rating (1-5, 1=Very Unlikely, 5=Almost Certa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1-5, 1=Minor, 5=Catastroph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(Calculated: Likelihood x Severity) (SELECTION options: Low, Medium, High, Extr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Control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ntrol Measures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ntrol Measure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erson/Team (SELECTION options: Engineering, Operations, Maintenance, Safe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ned Space Ent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ned Space Name/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nt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eric Testing Results (O2, LEL, H2S, CO) (SELECTION options: Acceptable, Unacceptable - Requires Remediati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2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L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Gases Detected? (SELECTION options: H2S, CO, Methan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Supervis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Entran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Measurement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esistance (Meg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lectrical Cords (SELECTION options: Good, Fair, Damaged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(Check all that apply) (SELECTION options: Exposed Wiring, Damaged Insulation, Overheating, Improper Grounding, Noisy Equip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ations/Defici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ast Procedure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e Depth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Explosive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st Pattern Type (SELECTION options: Fan, Staggered, Parall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y Sequence (SELECTION options: Electronic, Non-Electr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st Design Notes (e.g., fragmentation goals, geological conside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st Plan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Rain, Snow, Fo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mmunication System Status (SELECTION options: Operational, Degraded, Non-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vacuation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vacuated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from Evacuation Dri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Inspection Status (SELECTION options: Complete &amp; Current, Requires Replenishment, Missing I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Evacuation Route Ma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Status (SELECTION options: Operational, Requires Maintenance, Non-Opera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Discharge pH Level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 Concentration in Discharge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at Mine Boundary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lan Adherence (SELECTION options: Fully Compliant, Minor Deviation, Significant Devia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Quality 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Monitoring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Permits Verified? (SELECTION options: Water Discharge Permit, Air Emissions Permit, Waste Management Permit, Noise Per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nvironmental Incidents/Observa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 (SELECTION options: Confined Space Entry, Ground Control, First Aid/CPR, Hazard Identification, Equipment Operation (Specific), Environmental Aware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Result (SELECTION options: Pass, Fail, Needs Re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/Reco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Train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/Observatio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inding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Plan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s D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1" meta:object-count="0"/>
    <meta:generator>LibreOffice/24.2.7.2$Linux_X86_64 LibreOffice_project/420$Build-2</meta:generator>
  </office:meta>
</office:document-meta>
</file>