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868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b0c864b52dafc5c92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Периметрална сигурност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исочина на оградата (метр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оградата (SELECTION options: Отлично, Добър, Справедлив, Бед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нимки на границата на оградата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работещи камери за наблюдение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Функционалност на Камерата (SELECTION options: Напълно работещ, Малки проблеми, Значителни проблеми, Нефункционал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шна инспекция на периметъра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Контрол на достъп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реглед на контрола на достъп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на последна проверка на системата за контрол на достъп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мониторирани точки за достъп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ип на система за контрол на достъпа (SELECTION options: Четещ карти, Биометричен сканер, Пощенски код, Ръчен дневник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ива на контрол на достъпа проверени (SELECTION options: Работник, Подри剂, Посетител, Извънредни служб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токол за придружаване на посетители (SELECTION options: Винаги прищрекван, Приведен до зоната, Наблюдаван достъп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Журнали на достъп (ако е приложимо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Управление на посетителит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ълното име на посетителя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е на фирмата (ако е приложимо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Цел на посещението (SELECTION options: Преглед на обекта, Среща, Обучение, Посета на доставчик, Друг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етена сграда/област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ланиран посещени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ланирано време за посещени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ужен ли е ескорт?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е на ескорт (ако е необходимо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посетителя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ескорт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игурност на персонал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дентификационен номер на служителя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завършване на проверка на досие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ип проверка на досието (SELECTION options: Проверка на криминално преминалост, Тестване на наркотици, Проверки на референци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иво на допуск (SELECTION options: Ниво 1, Ниво 2, Ниво 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сигурността (или: Последна дата на бюлетина за сигурност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/Наблюдения относно сигурността на персонала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игурност на оборудването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дентификационен номер на оборудването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атус на оборудването (Работно/Поддръжка/Изведен от експлоатация) (SELECTION options: Оперативен, Поддръжка, Изчерпа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 последна инспекция по сигурностт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проверка за сигурност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ложени мерки за сигурност (отбележете всички, които се отнасят) (SELECTION options: GPS проследяване, Сигнално уредба, Физическа заключваща система, Сигурно видеокамера, RFID достъп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Фото доказателства за мерки за сигурност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игурност на данните и комуникациит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атус на антивирусния софтуер (SELECTION options: Актуален, Нужно е актуализиране, Не е инсталиран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правила на междинната стен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о приложено актуализиране за сигурност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атус на сегментацията на мрежата (SELECTION options: Въведени, Частично внедрен, Не е имплементиран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резултатите от последния сигурностен одит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атус на шифровалното данни (SELECTION options: Зашифрани данни в покой, Данни в преход шифровани, Чувствителни данни замаскиран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атус на VPN с отдалечен достъп (SELECTION options: Активен и сигурен, Изисква преглед, Неактивен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Експресивен отговор и евакуация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о време на тревожна тренировк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Ясно ли е изходът за спешна евакуация? (SELECTION options: Да, Не, Н/Д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на персонала, за който се знае местоположението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кашните учения за евакуация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ено ли и работещо ли е аварийното оборудване? (SELECTION options: Аптечки, Противопожарни уреди, Комуникационни устройства, Аварийно осветление, Избягателни пътек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а ли наблюдения или притеснения относно готовността за евакуация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сто на събиране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одобягване и разследване на инцидент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инциден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на инциден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ясто на инцидента (GPS координати/Описание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о описание на инцидент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ип събитие (SELECTION options: Пробив в сигурността, Кражба, Неупълхообразна достъп, Вандализъм, Друг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ценена стойност на загубата (ако е приложимо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видетелски показания (ако има такива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крепящо доказателство (Фотографии, Видеобันทъци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лицето, подаващо отчетите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бучение за повишаване на осведомеността в областта на сигурностт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о завършване на обучени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хващане на модула за обучение (Изберете всички приложими) (SELECTION options: Периметрална сигурност, Контрол на достъпа, Докладване на инциденти, Сигурност на данните, Правни процедур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ценка при Тест по Познавателни Способност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основните учебни момент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тод на предоставяне на обучение (SELECTION options: Онлайн Модул, Урок в класната стая, Обучение на работно мяст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Удостоверение на служител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Управление на сигурността на изпълнителя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иво на допускане на изпълнителя (SELECTION options: Ниво 1 (Осново), Ниво 2 (Стандартно), Ниво 3 (Високо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начало на договор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роверка на безопасността на изпълнителя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служители на изпълнителя на обект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учение по безопасност е предоставено (Изберете всички приложими) (SELECTION options: Повишеност на безопасността на сайта, Споразумение за поверителност, Аварийно реагиране, Защита на даннит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пие от Плана за безопасност на Подризпълнителя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облюдение от Изпълнителя на Протоколите за Сигурност (SELECTION options: Отлично, Добър, Справедлив, Беден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5" meta:object-count="0"/>
    <meta:generator>LibreOffice/24.2.7.2$Linux_X86_64 LibreOffice_project/420$Build-2</meta:generator>
  </office:meta>
</office:document-meta>
</file>