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ПРОЦЕДУРИТЕ ЗА СИГУРНОСТ ПРИ ДОБИВ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ЕРИМЕТРАЛНА СИГУРНОСТ ---</text:span></text:p>
      <text:p text:style-name="P1"><text:span text:style-name="T2">[ ] Височина на оградата (метри)</text:span></text:p>
      <text:p text:style-name="P1"><text:span text:style-name="T2">[ ] Състояние на оградата (Отлично, Добър, Справедлив, Беден)</text:span></text:p>
      <text:p text:style-name="P1"><text:span text:style-name="T2">[ ] Снимки на границата на оградата</text:span></text:p>
      <text:p text:style-name="P1"><text:span text:style-name="T2">[ ] Брой работещи камери за наблюдение</text:span></text:p>
      <text:p text:style-name="P1"><text:span text:style-name="T2">[ ] Функционалност на Камерата (Напълно работещ, Малки проблеми, Значителни проблеми, Нефункционален)</text:span></text:p>
      <text:p text:style-name="P1"><text:span text:style-name="T2">[ ] Дата на послешна инспекция на периметъра</text:span></text:p>
      <text:p text:style-name="P1"/>
      <text:p text:style-name="P1"><text:span text:style-name="T1">--- КОНТРОЛ НА ДОСТЪПА ---</text:span></text:p>
      <text:p text:style-name="P1"><text:span text:style-name="T2">[ ] Дата на преглед на контрола на достъпа</text:span></text:p>
      <text:p text:style-name="P1"><text:span text:style-name="T2">[ ] Време на последна проверка на системата за контрол на достъпа</text:span></text:p>
      <text:p text:style-name="P1"><text:span text:style-name="T2">[ ] Брой мониторирани точки за достъп</text:span></text:p>
      <text:p text:style-name="P1"><text:span text:style-name="T2">[ ] Тип на система за контрол на достъпа (Четещ карти, Биометричен сканер, Пощенски код, Ръчен дневник)</text:span></text:p>
      <text:p text:style-name="P1"><text:span text:style-name="T2">[ ] Нива на контрол на достъпа проверени (Работник, Подри剂, Посетител, Извънредни служби)</text:span></text:p>
      <text:p text:style-name="P1"><text:span text:style-name="T2">[ ] Протокол за придружаване на посетители (Винаги прищрекван, Приведен до зоната, Наблюдаван достъп)</text:span></text:p>
      <text:p text:style-name="P1"><text:soft-page-break/><text:span text:style-name="T2">[ ] Журнали на достъп (ако е приложимо)</text:span></text:p>
      <text:p text:style-name="P1"/>
      <text:p text:style-name="P1"><text:span text:style-name="T1">--- УПРАВЛЕНИЕ НА ПОСЕТИТЕЛИТЕ ---</text:span></text:p>
      <text:p text:style-name="P1"><text:span text:style-name="T2">[ ] Пълното име на посетителя</text:span></text:p>
      <text:p text:style-name="P1"><text:span text:style-name="T2">[ ] Име на фирмата (ако е приложимо)</text:span></text:p>
      <text:p text:style-name="P1"><text:span text:style-name="T2">[ ] Цел на посещението (Преглед на обекта, Среща, Обучение, Посета на доставчик, Други)</text:span></text:p>
      <text:p text:style-name="P1"><text:span text:style-name="T2">[ ] Посетена сграда/област</text:span></text:p>
      <text:p text:style-name="P1"><text:span text:style-name="T2">[ ] Дата на планиран посещение</text:span></text:p>
      <text:p text:style-name="P1"><text:span text:style-name="T2">[ ] Планирано време за посещение</text:span></text:p>
      <text:p text:style-name="P1"><text:span text:style-name="T2">[ ] Нужен ли е ескорт? (Да, Не)</text:span></text:p>
      <text:p text:style-name="P1"><text:span text:style-name="T2">[ ] Име на ескорт (ако е необходимо)</text:span></text:p>
      <text:p text:style-name="P1"><text:span text:style-name="T2">[ ] Подпис на посетителя</text:span></text:p>
      <text:p text:style-name="P1"><text:span text:style-name="T2">[ ] Подпис на ескорт</text:span></text:p>
      <text:p text:style-name="P1"/>
      <text:p text:style-name="P1"><text:span text:style-name="T1">--- СИГУРНОСТ НА ПЕРСОНАЛА ---</text:span></text:p>
      <text:p text:style-name="P1"><text:span text:style-name="T2">[ ] Идентификационен номер на служителя</text:span></text:p>
      <text:p text:style-name="P1"><text:span text:style-name="T2">[ ] Дата на завършване на проверка на досиета</text:span></text:p>
      <text:p text:style-name="P1"><text:span text:style-name="T2">[ ] Тип проверка на досието (Проверка на криминално преминалост, Тестване на наркотици, Проверки на референции)</text:span></text:p>
      <text:p text:style-name="P1"><text:span text:style-name="T2">[ ] Ниво на допуск (Ниво 1, Ниво 2, Ниво 3)</text:span></text:p>
      <text:p text:style-name="P1"><text:span text:style-name="T2">[ ] Последна дата на сигурността (или: Последна дата на бюлетина за сигурност)</text:span></text:p>
      <text:p text:style-name="P1"><text:span text:style-name="T2">[ ] Забележки/Наблюдения относно сигурността на персонала</text:span></text:p>
      <text:p text:style-name="P1"><text:soft-page-break/></text:p>
      <text:p text:style-name="P1"><text:span text:style-name="T1">--- СИГУРНОСТ НА ОБОРУДВАНЕТО ---</text:span></text:p>
      <text:p text:style-name="P1"><text:span text:style-name="T2">[ ] Идентификационен номер на оборудването</text:span></text:p>
      <text:p text:style-name="P1"><text:span text:style-name="T2">[ ] Статус на оборудването (Работно/Поддръжка/Изведен от експлоатация) (Оперативен, Поддръжка, Изчерпан)</text:span></text:p>
      <text:p text:style-name="P1"><text:span text:style-name="T2">[ ] Бележки от последна инспекция по сигурността</text:span></text:p>
      <text:p text:style-name="P1"><text:span text:style-name="T2">[ ] Дата на последна проверка за сигурност</text:span></text:p>
      <text:p text:style-name="P1"><text:span text:style-name="T2">[ ] Приложени мерки за сигурност (отбележете всички, които се отнасят) (GPS проследяване, Сигнално уредба, Физическа заключваща система, Сигурно видеокамера, RFID достъп)</text:span></text:p>
      <text:p text:style-name="P1"><text:span text:style-name="T2">[ ] Фото доказателства за мерки за сигурност</text:span></text:p>
      <text:p text:style-name="P1"/>
      <text:p text:style-name="P1"><text:span text:style-name="T1">--- СИГУРНОСТ НА ДАННИТЕ И КОМУНИКАЦИИТЕ ---</text:span></text:p>
      <text:p text:style-name="P1"><text:span text:style-name="T2">[ ] Статус на антивирусния софтуер (Актуален, Нужно е актуализиране, Не е инсталирано)</text:span></text:p>
      <text:p text:style-name="P1"><text:span text:style-name="T2">[ ] Брой правила на междинната стена</text:span></text:p>
      <text:p text:style-name="P1"><text:span text:style-name="T2">[ ] Последно приложено актуализиране за сигурност</text:span></text:p>
      <text:p text:style-name="P1"><text:span text:style-name="T2">[ ] Статус на сегментацията на мрежата (Въведени, Частично внедрен, Не е имплементирано)</text:span></text:p>
      <text:p text:style-name="P1"><text:span text:style-name="T2">[ ] Обобщение на резултатите от последния сигурностен одит</text:span></text:p>
      <text:p text:style-name="P1"><text:span text:style-name="T2">[ ] Статус на шифровалното данни (Зашифрани данни в покой, Данни в преход шифровани, Чувствителни данни замаскирани)</text:span></text:p>
      <text:p text:style-name="P1"><text:span text:style-name="T2">[ ] Статус на VPN с отдалечен достъп (Активен и сигурен, Изисква преглед, Неактивен)</text:span></text:p>
      <text:p text:style-name="P1"/>
      <text:p text:style-name="P1"><text:span text:style-name="T1">--- ЕКСПРЕСИВЕН ОТГОВОР И ЕВАКУАЦИЯ ---</text:span></text:p>
      <text:p text:style-name="P1"><text:span text:style-name="T2">[ ] Последно време на тревожна тренировка</text:span></text:p>
      <text:p text:style-name="P1"><text:span text:style-name="T2">[ ] Ясно ли е изходът за спешна евакуация? (Да, Не, Н/Д)</text:span></text:p>
      <text:p text:style-name="P1"><text:soft-page-break/><text:span text:style-name="T2">[ ] Брой на персонала, за който се знае местоположението</text:span></text:p>
      <text:p text:style-name="P1"><text:span text:style-name="T2">[ ] Дата на послекашните учения за евакуация</text:span></text:p>
      <text:p text:style-name="P1"><text:span text:style-name="T2">[ ] Проверено ли и работещо ли е аварийното оборудване? (Аптечки, Противопожарни уреди, Комуникационни устройства, Аварийно осветление, Избягателни пътеки)</text:span></text:p>
      <text:p text:style-name="P1"><text:span text:style-name="T2">[ ] Има ли наблюдения или притеснения относно готовността за евакуация?</text:span></text:p>
      <text:p text:style-name="P1"><text:span text:style-name="T2">[ ] Место на събиране</text:span></text:p>
      <text:p text:style-name="P1"/>
      <text:p text:style-name="P1"><text:span text:style-name="T1">--- ПОДОБЯГВАНЕ И РАЗСЛЕДВАНЕ НА ИНЦИДЕНТИ ---</text:span></text:p>
      <text:p text:style-name="P1"><text:span text:style-name="T2">[ ] Дата на инцидента</text:span></text:p>
      <text:p text:style-name="P1"><text:span text:style-name="T2">[ ] Време на инцидента</text:span></text:p>
      <text:p text:style-name="P1"><text:span text:style-name="T2">[ ] Място на инцидента (GPS координати/Описание)</text:span></text:p>
      <text:p text:style-name="P1"><text:span text:style-name="T2">[ ] Подробно описание на инцидента</text:span></text:p>
      <text:p text:style-name="P1"><text:span text:style-name="T2">[ ] Тип събитие (Пробив в сигурността, Кражба, Неупълхообразна достъп, Вандализъм, Други)</text:span></text:p>
      <text:p text:style-name="P1"><text:span text:style-name="T2">[ ] Оценена стойност на загубата (ако е приложимо)</text:span></text:p>
      <text:p text:style-name="P1"><text:span text:style-name="T2">[ ] Свидетелски показания (ако има такива)</text:span></text:p>
      <text:p text:style-name="P1"><text:span text:style-name="T2">[ ] Подкрепящо доказателство (Фотографии, Видеобันทъци)</text:span></text:p>
      <text:p text:style-name="P1"><text:span text:style-name="T2">[ ] Подпис на лицето, подаващо отчетите</text:span></text:p>
      <text:p text:style-name="P1"/>
      <text:p text:style-name="P1"><text:span text:style-name="T1">--- ОБУЧЕНИЕ ЗА ПОВИШАВАНЕ НА ОСВЕДОМЕНОСТТА В ОБЛАСТТА НА СИГУРНОСТТА ---</text:span></text:p>
      <text:p text:style-name="P1"><text:span text:style-name="T2">[ ] Дата на последно завършване на обучение</text:span></text:p>
      <text:p text:style-name="P1"><text:span text:style-name="T2">[ ] Обхващане на модула за обучение (Изберете всички приложими) (Периметрална сигурност, Контрол на достъпа, Докладване на инциденти, Сигурност на данните, Правни процедури)</text:span></text:p>
      <text:p text:style-name="P1"><text:span text:style-name="T2">[ ] Оценка при Тест по Познавателни Способности</text:span></text:p>
      <text:p text:style-name="P1"><text:soft-page-break/><text:span text:style-name="T2">[ ] Обобщение на основните учебни моменти</text:span></text:p>
      <text:p text:style-name="P1"><text:span text:style-name="T2">[ ] Метод на предоставяне на обучение (Онлайн Модул, Урок в класната стая, Обучение на работно място)</text:span></text:p>
      <text:p text:style-name="P1"><text:span text:style-name="T2">[ ] Удостоверение на служител</text:span></text:p>
      <text:p text:style-name="P1"/>
      <text:p text:style-name="P1"><text:span text:style-name="T1">--- УПРАВЛЕНИЕ НА СИГУРНОСТТА НА ИЗПЪЛНИТЕЛЯ ---</text:span></text:p>
      <text:p text:style-name="P1"><text:span text:style-name="T2">[ ] Ниво на допускане на изпълнителя (Ниво 1 (Осново), Ниво 2 (Стандартно), Ниво 3 (Високо))</text:span></text:p>
      <text:p text:style-name="P1"><text:span text:style-name="T2">[ ] Дата на начало на договора</text:span></text:p>
      <text:p text:style-name="P1"><text:span text:style-name="T2">[ ] Дата на проверка на безопасността на изпълнителя</text:span></text:p>
      <text:p text:style-name="P1"><text:span text:style-name="T2">[ ] Брой служители на изпълнителя на обекта</text:span></text:p>
      <text:p text:style-name="P1"><text:span text:style-name="T2">[ ] Обучение по безопасност е предоставено (Изберете всички приложими) (Повишеност на безопасността на сайта, Споразумение за поверителност, Аварийно реагиране, Защита на данните)</text:span></text:p>
      <text:p text:style-name="P1"><text:span text:style-name="T2">[ ] Копие от Плана за безопасност на Подризпълнителя</text:span></text:p>
      <text:p text:style-name="P1"><text:span text:style-name="T2">[ ] Соблюдение от Изпълнителя на Протоколите за Сигурност (Отлично, Добър, Справедлив, Беден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ining-management/mining-security-procedure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36.105000000</meta:creation-date>
    <dc:date>2026-06-22T13:42:36.105000000</dc:date>
    <meta:document-statistic meta:table-count="0" meta:image-count="0" meta:object-count="0" meta:page-count="5" meta:paragraph-count="87" meta:word-count="799" meta:character-count="5067" meta:non-whitespace-character-count="4360"/>
    <meta:generator>LibreOffice/24.2.7.2$Linux_X86_64 LibreOffice_project/420$Build-2</meta:generator>
  </office:meta>
</office:document-meta>
</file>