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3a3c73f1a3e3e30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imeter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höh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Zaunlin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riebsbereiten Überwachungs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funktionen (SELECTION options: Voll funktionsfähig, Geringfügige Probleme, Wesentliche Probleme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ußenlinieninspek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gang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Zugriffskontro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Zugangs-Kontrollsystem-Che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wachten Access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kontrollsystemtyp (SELECTION options: Kartenleser, Biometrischer Scanner, PIN-Code, Manuelles Log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level überprüft (SELECTION options: Mitarbeiter/in, Auftragnehmer, Besucher, Notfalldien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begleitprotokoll (SELECTION options: Immer begleitet, Eskortiert zum Bereich., Beaufsichtigter Zugri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protokolle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ucher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 vollständi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enname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ck des Besuchs (SELECTION options: Besichtigungstour</text:p>
            <text:p>, Treffen, Ausbildung, Lieferantenbesu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te Abteilung/Berei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Besuch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leitung benötig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kortname (falls erforder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r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en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schlossenes Datum der Hintergrund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tergrundprüfungstyp (SELECTION options: Strafregisterauszug, Drogenkontrolle, Referenzprüf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freigabestufe (SELECTION options: Stufe 1, Stufe 2, Stuf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icherheitsbriefing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Feststellungen zur Personensicherh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-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ID 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rätestatus (Betriebsbereit/Wartung/Außerbetriebnahme)</text:p>
            <text:p> (SELECTION options: Betrieblich, Wartung, stillgele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icherheitsüberprüfung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heitsmaßnahmen getroffen (wählen Sie alle zutreffenden Optionen) (SELECTION options: GPS-Tracking, Alarmanlage, Physisches Schloss, Überwachungskamera, RFID-Zuga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von Sicherheitsmaßnahm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 und Kommunikations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ensoftware-Status (SELECTION options: aktuell, Benötigt ein Update, Nicht install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irewallregel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icherheitsaktualisierung angewend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segmentierungsstatus (SELECTION options: umgesetzt, Teilweise umgesetzt, Nicht imple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jüngsten Sicherheits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schlüsselungsstatus (SELECTION options: Daten im Ruhezustand verschlüsselt, Daten während der Übertragung verschlüsselt, Sensible Daten mas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Fernzugriff VPN (SELECTION options: Aktiv und sicher, Benötigt Überprüfung, inaktiv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maßnahmen &amp; Evaku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route frei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fassten Pers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vakuierungs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ausrüstung geprüft und funktionsfähig? (SELECTION options: Erste-Hilfe-Kits, Feuerlöscher, Kommunikationsgeräte, Notfallbeleuchtung, Fluchtwe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obachtungen oder Bedenken bezüglich der Evakuierungsbereitschaf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ge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fallsbericht und -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s Vorfalls (GPS-Koordinaten/Beschreibung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Vor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fallsart (SELECTION options: Sicherheitsverletzung, Diebstahl, Unbefugter Zugriff, Vandalismu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Schadenswer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ugenaussa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Beweismittel (Foto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eldend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bewusstseins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ulungsabschlu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umfang (Mehrfachauswahl möglich) (SELECTION options: Perimetersicherung, Zugangskontrolle, Vorfallsberichterstattung, Datensicherheit, Notfallv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r Wissens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Trainingspun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durchführung (SELECTION options: Online-Modul, Unterrichtseinheit, Praxisnahe 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stätig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tragsnehmer-Sicherheitsmanag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traulichkeitsfreigabestufe für Auftragnehmer (SELECTION options: Stufe 1 (Grundlegend), Level 2 (Standard)</text:p>
            <text:p>, Level 3 (Ho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Auftragsnehmer-Sicherh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Personals des Auftragnehmers auf der Baust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chulungen (Auswahlfreier Eintrag) (SELECTION options: Sicherheitsbewusstsein für Standorte, Vertraulichkeitsvereinbarung, Notfallmaßnahmen, Datenschu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Sicherheitsplans des Auftragnehme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Sicherheitsprotokolle durch Auftragnehmer (SELECTION options: Ausgezeichnet, Gut, gerecht, ar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