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43c56655ea55f41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uridad Perimetr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de la valla (me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erca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línea de la cerc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operativ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cámara (SELECTION options: Totalmente funcional, Problemas menores, Cuestiones importantes, N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períme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trol de Acces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Control de Acc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revisión del sistema de control de acc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acceso monitorizad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istema de control de acceso (SELECTION options: Lector de tarjetas</text:p>
            <text:p>, Escáner biométrico, PIN, Libro de Registro Manu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es de control de acceso verificados. (SELECTION options: Empleado/a, Contratista, Visitante, Servicios de Emergenc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de Acompañamiento de Visitantes (SELECTION options: Siempre con escolta., Acompañado al Área, Acceso supervi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acceso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Visit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visit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empres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ósito de la visita (SELECTION options: Visita guiada, Reunión, Formación, Visita al proveedor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/Área visitad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para la visi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para la visi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acompaña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compañante (si es necesa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visita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Escor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emple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verificación de antecedent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Verificación de Antecedentes (SELECTION options: Verificación de antecedentes penales</text:p>
            <text:p>, Detección de drogas, Verificación de referenc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utorización de Seguridad (SELECTION options: Nivel 1, Nivel 2, Ni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forme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seguridad del person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l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equip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quipo (Operativo/Mantenimiento/Dado de Baja) (SELECTION options: operacional, Mantenimiento</text:p>
            <text:p>, Dado de ba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última inspección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seguridad implementadas (seleccione todas las que correspondan) (SELECTION options: Seguimiento por GPS, Sistema de alarma, Cerradura física, Cámara de seguridad, Acceso por RF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medidas de segurid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Datos y Comunicacion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oftware antivirus (SELECTION options: Actualizado, Necesita actualización.</text:p>
            <text:p>, No instal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reglas de cortafueg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actualización de seguridad aplicad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segmentación de la red (SELECTION options: Implementado</text:p>
            <text:p>, Parcialmente implementado., No implemen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recientes de la auditoría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ifrado de datos (SELECTION options: Datos en reposo cifrados, Datos en tránsito encriptados., Datos sensibles enmascar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VPN de acceso remoto (SELECTION options: Activo y Seguro, Requiere revisión., inac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uesta a Emergencias y Evacu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vez de simulacro de emergen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Ruta de evacuación de emergencia despejada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localiz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vac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quipo de emergencia revisado y funcional? (SELECTION options: Botiquines de Primeros Auxilios, Extintores, Dispositivos de comunicación, Iluminación de emergencia, Vías de esca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bservación o inquietud con respecto a la preparación para la evacuació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unto de encuentr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 y Investigación de Incid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cidente (Coordenadas GPS/Descripció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incid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cidente (SELECTION options: Brecha de seguridad, Robo, Acceso no autorizado, Vandalism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la pérdid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ones de testigo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Respaldo (Foto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que inform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en Conciencia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finalización del entrenamient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bertura del módulo de capacitación (Seleccione todas las que correspondan)</text:p>
            <text:p> (SELECTION options: Seguridad Perimetral</text:p>
            <text:p>, Control de Acceso, Informes de Incidentes, Seguridad de los datos, Procedimientos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en la Evaluación de Conocimien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untos clave de la capacitación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Impartición de la Capacitación (SELECTION options: Módulo en línea</text:p>
            <text:p>, Sesión en el aula</text:p>
            <text:p>, Formación en el puesto de trabaj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onocimiento del emplead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la Seguridad de Contrati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utorización de seguridad para contratistas (SELECTION options: Nivel 1 (Básico), Nivel 2 (Estándar), Nivel 3 (Avanza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seguridad del contrat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ontratado en el sitio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ación en seguridad proporcionada (Seleccione todas las que correspondan)</text:p>
            <text:p> (SELECTION options: Conciencia sobre la seguridad del sitio, Acuerdo de Confidencialidad, Respuesta a emergencias, Protección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Plan de Seguridad del Contratis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os protocolos de seguridad por parte del contratista (SELECTION options: Excelente, Bien., Justo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