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d3c56655ea55f58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écurité périmé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clôture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lôtur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a limite de proprié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écurité opérationnel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 l'appareil photo (SELECTION options: Entièrement fonctionnel, Problèmes mineurs, Problèmes importants, Non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périmè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'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xamen du contrôle d'accè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t heure de la dernière vérification du système de contrôle d'accè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ints d'accès surveill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ystème de contrôle d'accès (SELECTION options: Lecteur de carte</text:p>
            <text:p>, Scanneur biométrique, Code PIN, Registre manuel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x d'accès vérifiés (SELECTION options: Employé(e)</text:p>
            <text:p>, Entrepreneur</text:p>
            <text:p>, Visiteur, Service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'accueil des visiteurs (SELECTION options: Toujours accompagné(e), Accompagné jusqu'à la zone., Accès supervis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urnaux d'accès (le cas échéa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visi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u visi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ntrepris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 de la visite (SELECTION options: Visite du site, Réunion, Formation, Visite chez le fourniss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artement/Service vis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isit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visit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 d'un accompagnateur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haperon (si nécessa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visi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r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u personn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employé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vérification des antécéd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vérification d'antécédents (SELECTION options: Vérification des antécédents judiciaires, Dépistage de drogues, Vérifications de référe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utorisation de sécurité (SELECTION options: Niveau 1, Niveau 2, Niveau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mpte rendu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a sécurité du personn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équip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quipement (Fonctionnel/En maintenance/Mise hors service) (SELECTION options: Opérationnel</text:p>
            <text:p>, Maintenance, Mise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a dernière inspection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s de sécurité en place (cochez toutes les options pertinentes)</text:p>
            <text:p> (SELECTION options: Suivi par GPS, Système d'alarme, Verrou physique</text:p>
            <text:p>, Caméra de surveillance, Accès RF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s mesures de sécur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es données et des commun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ogiciel antivirus (SELECTION options: À jour, Nécessite une mise à jour, Non install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ègles de pare-fe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ise à jour de sécurité appliqu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egmentation du réseau (SELECTION options: Mis en œuvre, Partiellement mis en œuvre, Non implé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audit de sécurité réc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chiffrement des données (SELECTION options: Données chiffrées au repos, Données chiffrées en transit, Données sensibles masqu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VPN d'accès distant (SELECTION options: Actif et sécurisé, À examiner, inacti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ponse aux situations d'urgence et é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simulation d'urgen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min d'évacuation d'urgence dégagé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recen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évac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'urgence vérifié et opérationnel ? (SELECTION options: Trousse de premiers secours, Extincteurs, Appareils de communication, Éclairage de sécurité, Issues de se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observations ou des préoccupations concernant la préparation aux évacuation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rassembleme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ement et enquête d'incid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l'incident (Coordonnées GPS/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cident (SELECTION options: Violation de sécurité, Vol, Accès non autorisé, vandalism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du préjudice (si applicabl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moignag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à l'appui (Photos, Vidé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de sensibilisation à la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verture du module de formation (Cocher toutes les réponses pertinentes)</text:p>
            <text:p> (SELECTION options: Sécurité périmétrique, Contrôle d'accès, Rapports d'incidents, Sécurité des données, Procédures d'urg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à l'évaluation des connaiss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oints clés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iffusion de la formation (SELECTION options: Module en ligne, Séance de cours, Formation en milieu profess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naissance du collabora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sécurité des intervenants extern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'habilitation de sécurité du contractuel (SELECTION options: Niveau 1 (Basique), Niveau 2 (Standard)</text:p>
            <text:p>, Niveau 3 (Élevé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contra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amen de la sécurité des intervena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du contracteur sur sit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ation en sécurité fournie (Cocher toutes les options pertinentes)</text:p>
            <text:p> (SELECTION options: Sensibilisation à la sécurité du site, Accord de confidentialité, Réponse aux situations d'urgence</text:p>
            <text:p>, Protection des donné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plan de sécurité des entrepreneu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ect des protocoles de sécurité par le prestataire (SELECTION options: Excellent, Bien., Juste, Pauv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