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fc864b52dafc5a6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zpieczeństwo obwod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łotu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otu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linii ogrod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aparatu (SELECTION options: W pełni funkcjonalny, Drobne problemy, Istotne problemy, Nieczy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obwod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kontroli dostę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sprawdzenia systemu kontroli dostę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onitorowanych punktów dostęp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kontroli dostępu (SELECTION options: Czytnik kart, Skener biometryczny, Kod PIN, Ręczny dziennik pokła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dostępu zweryfikowane (SELECTION options: Pracownik, Wykonawca, Odwiedzający, Służby ratun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eskortowania gości (SELECTION options: Zawsze eskortowany, Eskortowany na teren, Monitorowany Dostę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 dostępu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gość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imię i nazwisko odwiedza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firm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wizyty (SELECTION options: Wycieczka po terenie, Spotkanie, Szkolenie, Wizyta u dostawc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wiedzany dział/obsz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wiz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eskort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eskorty (jeśli wymaga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wiedzającej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wod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acow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prawdzenia przesz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eryfikacji danych (SELECTION options: Zaświadczenie o niekaralności, Badanie narkotyków, Weryfikacja referen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uprawnień bezpieczeństwa (SELECTION options: Poziom 1, Poziom 2, Poziom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riefing'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bezpieczeństwa personel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rzę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yposażenia (czynne/serwis/wycofane z eksploatacji) (SELECTION options: Operacyjny, Konserwacja, Wyłą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notatki z inspekcji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środki bezpieczeństwa (wybierz wszystkie, które się dotyczą) (SELECTION options: Śledzenie GPS, System Alarmowy, Blokada fizyczna, Kamera monitoringu, Dostęp RF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środków bezpieczeństw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danych i komunik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rogramowania antywirusowego (SELECTION options: Aktualny, Wymaga aktualizacji, Nie zainstal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eguł zapory sieci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zastosowana poprawka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egmentacji sieci (SELECTION options: Wdrożony, Częściowo wdrożone, Nie zaimplement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statniego audytu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zyfrowania danych (SELECTION options: Dane w spoczynku zaszyfrowane, Dane w tranzycie zaszyfrowane, Dane wrażliwe zamas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VPN z dostępem zdalnym (SELECTION options: Aktywny i Bezpieczny, Wymaga weryfikacji, Nieakty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gowanie na sytuacje kryzysowe i ewaku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ćwiczenia ewakuacyj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a ewakuacyjna jest woln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ób odnalezio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ratunkowy sprawdzony i sprawny? (SELECTION options: Apteczki pierwszej pomocy, Gaśnice, Urządzenia komunikacyjne, Oświetlenie awaryjne, Wyjaz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wagi lub zaniepokojenia dotyczące gotowości ewakuacyjnej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u zbiórki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aszanie i dochodzenie w sprawie incyd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zdarzenia (Współrzędne GPS/Opi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darzenia (SELECTION options: Przeciek danych, Kradzież, Nieautoryzowany dostęp, Wandalizm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wartość strat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a świadków (jeśli jakieś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uzupełniające (Zdjęcia, Film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raportującej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z zakresu świadomości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modułu szkoleniowego (Zaznaczyć wszystkie pasujące) (SELECTION options: Ochrona obwodowa, Kontrola Dostępu, Raportowanie incydentów, Bezpieczeństwo Danych, Procedury awar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z testu wied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punktów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starczania szkolenia (SELECTION options: Moduł online, Sesja w klasie, Szkolenie w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pracow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bezpieczeństwem kontrah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uprawnień bezpieczeństwa kontrahenta (SELECTION options: Poziom 1 (Podstawowy), Poziom 2 (Standard), Poziom 3 (Zaawansowan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bezpieczeństwa wykonaw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odwykonawcy na miejsc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e szkolenia z bezpieczeństwa (Zaznaczyć wszystkie odpowiednie) (SELECTION options: Świadomość bezpieczeństwa zasobów stron, Umowa o poufności, Reakcja Kryzysowa, Ochron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lanu Bezpieczeństwa 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otokołów bezpieczeństwa przez wykonawcę (SELECTION options: Świetne, Dobry, Sprawiedliwy, Bied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