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ROCEDUR BEZPIECZEŃSTWA GÓRNICZ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EZPIECZEŃSTWO OBWODOWE ---</text:span></text:p>
      <text:p text:style-name="P1"><text:span text:style-name="T2">[ ] Wysokość płotu (metry)</text:span></text:p>
      <text:p text:style-name="P1"><text:span text:style-name="T2">[ ] Stan płotu (Świetne, Dobry, Sprawiedliwy, Biedny)</text:span></text:p>
      <text:p text:style-name="P1"><text:span text:style-name="T2">[ ] Zdjęcia linii ogrodzenia</text:span></text:p>
      <text:p text:style-name="P1"><text:span text:style-name="T2">[ ] Liczba działających kamer monitoringu</text:span></text:p>
      <text:p text:style-name="P1"><text:span text:style-name="T2">[ ] Funkcjonalność aparatu (W pełni funkcjonalny, Drobne problemy, Istotne problemy, Nieczynny)</text:span></text:p>
      <text:p text:style-name="P1"><text:span text:style-name="T2">[ ] Ostatnia data inspekcji obwodowej</text:span></text:p>
      <text:p text:style-name="P1"/>
      <text:p text:style-name="P1"><text:span text:style-name="T1">--- KONTROLA DOSTĘPU ---</text:span></text:p>
      <text:p text:style-name="P1"><text:span text:style-name="T2">[ ] Data przeglądu kontroli dostępu</text:span></text:p>
      <text:p text:style-name="P1"><text:span text:style-name="T2">[ ] Czas ostatniego sprawdzenia systemu kontroli dostępu</text:span></text:p>
      <text:p text:style-name="P1"><text:span text:style-name="T2">[ ] Liczba monitorowanych punktów dostępowych</text:span></text:p>
      <text:p text:style-name="P1"><text:span text:style-name="T2">[ ] Typ systemu kontroli dostępu (Czytnik kart, Skener biometryczny, Kod PIN, Ręczny dziennik pokładowy)</text:span></text:p>
      <text:p text:style-name="P1"><text:span text:style-name="T2">[ ] Poziomy dostępu zweryfikowane (Pracownik, Wykonawca, Odwiedzający, Służby ratunkowe)</text:span></text:p>
      <text:p text:style-name="P1"><text:span text:style-name="T2">[ ] Protokół eskortowania gości (Zawsze eskortowany, Eskortowany na teren, Monitorowany Dostęp)</text:span></text:p>
      <text:p text:style-name="P1"><text:soft-page-break/><text:span text:style-name="T2">[ ] Logi dostępu (jeśli dotyczy)</text:span></text:p>
      <text:p text:style-name="P1"/>
      <text:p text:style-name="P1"><text:span text:style-name="T1">--- ZARZĄDZANIE GOŚĆMI ---</text:span></text:p>
      <text:p text:style-name="P1"><text:span text:style-name="T2">[ ] Pełne imię i nazwisko odwiedzającego</text:span></text:p>
      <text:p text:style-name="P1"><text:span text:style-name="T2">[ ] Nazwa firmy (jeśli dotyczy)</text:span></text:p>
      <text:p text:style-name="P1"><text:span text:style-name="T2">[ ] Cel wizyty (Wycieczka po terenie, Spotkanie, Szkolenie, Wizyta u dostawcy, Inne)</text:span></text:p>
      <text:p text:style-name="P1"><text:span text:style-name="T2">[ ] Odwiedzany dział/obszar</text:span></text:p>
      <text:p text:style-name="P1"><text:span text:style-name="T2">[ ] Planowana data wizyty</text:span></text:p>
      <text:p text:style-name="P1"><text:span text:style-name="T2">[ ] Zaplanowany czas wizyty</text:span></text:p>
      <text:p text:style-name="P1"><text:span text:style-name="T2">[ ] Wymagana eskorty? (Tak, Nie)</text:span></text:p>
      <text:p text:style-name="P1"><text:span text:style-name="T2">[ ] Nazwa eskorty (jeśli wymagana)</text:span></text:p>
      <text:p text:style-name="P1"><text:span text:style-name="T2">[ ] Podpis osoby odwiedzającej</text:span></text:p>
      <text:p text:style-name="P1"><text:span text:style-name="T2">[ ] Podpis przewodnika</text:span></text:p>
      <text:p text:style-name="P1"/>
      <text:p text:style-name="P1"><text:span text:style-name="T1">--- BEZPIECZEŃSTWO PERSONELU ---</text:span></text:p>
      <text:p text:style-name="P1"><text:span text:style-name="T2">[ ] Numer pracownika</text:span></text:p>
      <text:p text:style-name="P1"><text:span text:style-name="T2">[ ] Data ukończenia sprawdzenia przeszłości</text:span></text:p>
      <text:p text:style-name="P1"><text:span text:style-name="T2">[ ] Rodzaj weryfikacji danych (Zaświadczenie o niekaralności, Badanie narkotyków, Weryfikacja referencji)</text:span></text:p>
      <text:p text:style-name="P1"><text:span text:style-name="T2">[ ] Poziom uprawnień bezpieczeństwa (Poziom 1, Poziom 2, Poziom 3)</text:span></text:p>
      <text:p text:style-name="P1"><text:span text:style-name="T2">[ ] Data ostatniego briefing'u bezpieczeństwa</text:span></text:p>
      <text:p text:style-name="P1"><text:span text:style-name="T2">[ ] Uwagi/Obserwacje dotyczące bezpieczeństwa personelu</text:span></text:p>
      <text:p text:style-name="P1"><text:soft-page-break/></text:p>
      <text:p text:style-name="P1"><text:span text:style-name="T1">--- BEZPIECZEŃSTWO SPRZĘTU ---</text:span></text:p>
      <text:p text:style-name="P1"><text:span text:style-name="T2">[ ] Numer identyfikacyjny sprzętu</text:span></text:p>
      <text:p text:style-name="P1"><text:span text:style-name="T2">[ ] Stan wyposażenia (czynne/serwis/wycofane z eksploatacji) (Operacyjny, Konserwacja, Wyłączony)</text:span></text:p>
      <text:p text:style-name="P1"><text:span text:style-name="T2">[ ] Ostatnie notatki z inspekcji bezpieczeństwa</text:span></text:p>
      <text:p text:style-name="P1"><text:span text:style-name="T2">[ ] Data ostatniej inspekcji bezpieczeństwa</text:span></text:p>
      <text:p text:style-name="P1"><text:span text:style-name="T2">[ ] Wdrożone środki bezpieczeństwa (wybierz wszystkie, które się dotyczą) (Śledzenie GPS, System Alarmowy, Blokada fizyczna, Kamera monitoringu, Dostęp RFID)</text:span></text:p>
      <text:p text:style-name="P1"><text:span text:style-name="T2">[ ] Dowody fotograficzne środków bezpieczeństwa</text:span></text:p>
      <text:p text:style-name="P1"/>
      <text:p text:style-name="P1"><text:span text:style-name="T1">--- BEZPIECZEŃSTWO DANYCH I KOMUNIKACJI ---</text:span></text:p>
      <text:p text:style-name="P1"><text:span text:style-name="T2">[ ] Status oprogramowania antywirusowego (Aktualny, Wymaga aktualizacji, Nie zainstalowano)</text:span></text:p>
      <text:p text:style-name="P1"><text:span text:style-name="T2">[ ] Liczba reguł zapory sieciowej</text:span></text:p>
      <text:p text:style-name="P1"><text:span text:style-name="T2">[ ] Ostatnia zastosowana poprawka bezpieczeństwa</text:span></text:p>
      <text:p text:style-name="P1"><text:span text:style-name="T2">[ ] Status segmentacji sieci (Wdrożony, Częściowo wdrożone, Nie zaimplementowano)</text:span></text:p>
      <text:p text:style-name="P1"><text:span text:style-name="T2">[ ] Podsumowanie wyników ostatniego audytu bezpieczeństwa</text:span></text:p>
      <text:p text:style-name="P1"><text:span text:style-name="T2">[ ] Status szyfrowania danych (Dane w spoczynku zaszyfrowane, Dane w tranzycie zaszyfrowane, Dane wrażliwe zamaskowane)</text:span></text:p>
      <text:p text:style-name="P1"><text:span text:style-name="T2">[ ] Status VPN z dostępem zdalnym (Aktywny i Bezpieczny, Wymaga weryfikacji, Nieaktywny)</text:span></text:p>
      <text:p text:style-name="P1"/>
      <text:p text:style-name="P1"><text:span text:style-name="T1">--- REAGOWANIE NA SYTUACJE KRYZYSOWE I EWAKUACJA ---</text:span></text:p>
      <text:p text:style-name="P1"><text:span text:style-name="T2">[ ] Ostatnie ćwiczenia ewakuacyjne</text:span></text:p>
      <text:p text:style-name="P1"><text:span text:style-name="T2">[ ] Czy droga ewakuacyjna jest wolna? (Tak, Nie, N/D)</text:span></text:p>
      <text:p text:style-name="P1"><text:soft-page-break/><text:span text:style-name="T2">[ ] Liczba osób odnalezionych</text:span></text:p>
      <text:p text:style-name="P1"><text:span text:style-name="T2">[ ] Data ostatniego ćwiczenia ewakuacyjnego</text:span></text:p>
      <text:p text:style-name="P1"><text:span text:style-name="T2">[ ] Sprzęt ratunkowy sprawdzony i sprawny? (Apteczki pierwszej pomocy, Gaśnice, Urządzenia komunikacyjne, Oświetlenie awaryjne, Wyjazdy)</text:span></text:p>
      <text:p text:style-name="P1"><text:span text:style-name="T2">[ ] Jakie uwagi lub zaniepokojenia dotyczące gotowości ewakuacyjnej?</text:span></text:p>
      <text:p text:style-name="P1"><text:span text:style-name="T2">[ ] Lokalizacja punktu zbiórki</text:span></text:p>
      <text:p text:style-name="P1"/>
      <text:p text:style-name="P1"><text:span text:style-name="T1">--- ZGŁASZANIE I DOCHODZENIE W SPRAWIE INCYDENTÓW ---</text:span></text:p>
      <text:p text:style-name="P1"><text:span text:style-name="T2">[ ] Data zdarzenia</text:span></text:p>
      <text:p text:style-name="P1"><text:span text:style-name="T2">[ ] Czas zdarzenia</text:span></text:p>
      <text:p text:style-name="P1"><text:span text:style-name="T2">[ ] Miejsce zdarzenia (Współrzędne GPS/Opis)</text:span></text:p>
      <text:p text:style-name="P1"><text:span text:style-name="T2">[ ] Szczegółowy opis zdarzenia</text:span></text:p>
      <text:p text:style-name="P1"><text:span text:style-name="T2">[ ] Typ zdarzenia (Przeciek danych, Kradzież, Nieautoryzowany dostęp, Wandalizm, Inne)</text:span></text:p>
      <text:p text:style-name="P1"><text:span text:style-name="T2">[ ] Szacowana wartość straty (jeśli dotyczy)</text:span></text:p>
      <text:p text:style-name="P1"><text:span text:style-name="T2">[ ] Oświadczenia świadków (jeśli jakieś)</text:span></text:p>
      <text:p text:style-name="P1"><text:span text:style-name="T2">[ ] Dowody uzupełniające (Zdjęcia, Filmy)</text:span></text:p>
      <text:p text:style-name="P1"><text:span text:style-name="T2">[ ] Podpis osoby raportującej</text:span></text:p>
      <text:p text:style-name="P1"/>
      <text:p text:style-name="P1"><text:span text:style-name="T1">--- SZKOLENIE Z ZAKRESU ŚWIADOMOŚCI BEZPIECZEŃSTWA ---</text:span></text:p>
      <text:p text:style-name="P1"><text:span text:style-name="T2">[ ] Ostatnia data ukończenia szkolenia</text:span></text:p>
      <text:p text:style-name="P1"><text:span text:style-name="T2">[ ] Zakres modułu szkoleniowego (Zaznaczyć wszystkie pasujące) (Ochrona obwodowa, Kontrola Dostępu, Raportowanie incydentów, Bezpieczeństwo Danych, Procedury awaryjne)</text:span></text:p>
      <text:p text:style-name="P1"><text:span text:style-name="T2">[ ] Wynik z testu wiedzy</text:span></text:p>
      <text:p text:style-name="P1"><text:soft-page-break/><text:span text:style-name="T2">[ ] Podsumowanie kluczowych punktów szkolenia</text:span></text:p>
      <text:p text:style-name="P1"><text:span text:style-name="T2">[ ] Metoda dostarczania szkolenia (Moduł online, Sesja w klasie, Szkolenie w pracy)</text:span></text:p>
      <text:p text:style-name="P1"><text:span text:style-name="T2">[ ] Oświadczenie pracownika</text:span></text:p>
      <text:p text:style-name="P1"/>
      <text:p text:style-name="P1"><text:span text:style-name="T1">--- ZARZĄDZANIE BEZPIECZEŃSTWEM KONTRAHENTA ---</text:span></text:p>
      <text:p text:style-name="P1"><text:span text:style-name="T2">[ ] Poziom uprawnień bezpieczeństwa kontrahenta (Poziom 1 (Podstawowy), Poziom 2 (Standard), Poziom 3 (Zaawansowany))</text:span></text:p>
      <text:p text:style-name="P1"><text:span text:style-name="T2">[ ] Data rozpoczęcia umowy</text:span></text:p>
      <text:p text:style-name="P1"><text:span text:style-name="T2">[ ] Data przeglądu bezpieczeństwa wykonawcy</text:span></text:p>
      <text:p text:style-name="P1"><text:span text:style-name="T2">[ ] Liczba pracowników podwykonawcy na miejscu</text:span></text:p>
      <text:p text:style-name="P1"><text:span text:style-name="T2">[ ] Przeprowadzone szkolenia z bezpieczeństwa (Zaznaczyć wszystkie odpowiednie) (Świadomość bezpieczeństwa zasobów stron, Umowa o poufności, Reakcja Kryzysowa, Ochrona danych)</text:span></text:p>
      <text:p text:style-name="P1"><text:span text:style-name="T2">[ ] Kopia Planu Bezpieczeństwa Wykonawcy</text:span></text:p>
      <text:p text:style-name="P1"><text:span text:style-name="T2">[ ] Przestrzeganie protokołów bezpieczeństwa przez wykonawcę (Świetne, Dobry, Sprawiedliwy, Bied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security-procedure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53.139000000</meta:creation-date>
    <dc:date>2026-06-22T13:20:53.139000000</dc:date>
    <meta:document-statistic meta:table-count="0" meta:image-count="0" meta:object-count="0" meta:page-count="5" meta:paragraph-count="87" meta:word-count="657" meta:character-count="4798" meta:non-whitespace-character-count="4228"/>
    <meta:generator>LibreOffice/24.2.7.2$Linux_X86_64 LibreOffice_project/420$Build-2</meta:generator>
  </office:meta>
</office:document-meta>
</file>