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4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ad5a1e7cf130c0d2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imeter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Height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nce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Fence Lin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Cameras Operation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Functionality (SELECTION options: Fully Functional, Minor Issues, Significant Issues, Not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rimeter 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cess Contro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Access Control System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 Points Monito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System Type (SELECTION options: Card Reader, Biometric Scanner, PIN Code, Manual Logbo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Levels Verified (SELECTION options: Employee, Contractor, Visitor, Emergency Servi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Escort Protocol (SELECTION options: Always Escorted, Escorted to Area, Supervised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og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sit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any Nam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rpose of Visit (SELECTION options: Site Tour, Meeting, Training, Vendor Visi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/Area Visi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Vis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Visi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rt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rt Name (if requir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ort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Type (SELECTION options: Criminal Record Check, Drug Screening, Reference Che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Clearance Level (SELECTION options: Level 1, Level 2, Level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Brief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regarding personnel securit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Status (Operational/Maintenance/Decommissioned) (SELECTION options: Operational, Maintenance, Decommissio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Inspec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Measures in Place (select all that apply) (SELECTION options: GPS Tracking, Alarm System, Physical Lock, Security Camera, RFID Acc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Evidence of Security Measu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&amp; Communication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us Software Status (SELECTION options: Up-to-date, Needs Update, Not Instal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Rule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Patch Appli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gmentation Status (SELECTION options: Implemented, Partially Implemented, Not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Security Audit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Status (SELECTION options: Data at Rest Encrypted, Data in Transit Encrypted, Sensitive Data Mask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ote Access VPN Status (SELECTION options: Active and Secure, Requires Review, Inactiv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Response &amp; Evac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ergency Drill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vacuation Route Clear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ersonnel Accounted F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vacuation Dril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Equipment Checked &amp; Functional? (SELECTION options: First Aid Kits, Fire Extinguishers, Communication Devices, Emergency Lighting, Escapew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Observations or Concerns Regarding Evacuation Preparednes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ssembly Poin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cident Reporting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Location (GPS Coordinates/Descriptio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Incid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Type (SELECTION options: Security Breach, Theft, Unauthorized Access, Vandalis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Value of Los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tatemen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 (Photos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sonne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Awareness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verage (Select all that apply) (SELECTION options: Perimeter Security, Access Control, Incident Reporting, Data Security, Emergency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Knowledge Assess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Training Poi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Module, Classroom Session, On-the-Job Trai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Acknowledge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or Securit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ecurity Clearance Level (SELECTION options: Level 1 (Basic), Level 2 (Standard), Level 3 (High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 Securit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tractor Personnel on Si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Training Provided (Select all that apply) (SELECTION options: Site Security Awareness, Confidentiality Agreement, Emergency Response, Data Prot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ontractor's Security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or's Adherence to Security Protocols (SELECTION options: Excellent, Good, Fair, Poo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