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95a1e7cf130c0d2b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Survey 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Planne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Plann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Required for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rveyor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Type (e.g., Topo, Volume, Grade) (SELECTION options: Topographic, Volume Calculation, Grade Contro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to be Surveyed (SELECTION options: Surface, Underground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urvey Objectives &amp;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Site Plans or Drawing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Poi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Poi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ing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ting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Independent Traverse, GPS/GNSS, Comparison with Existing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Northing Deviation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Easting Deviation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Elevation Deviation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(SELECTION options: Acceptable, Marginal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/ Remedial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quisition – Ground Surve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ation Accuracy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Accuracy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Method Used (e.g., Traverse, Radiation) (SELECTION options: Traverse, Radiation, Res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urvey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 Technician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quisition – Aerial/Drone Surve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one Flight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Partly Cloudy, Overcast, Fog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Control Point (GCP)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P Quality Check Passed? (SELECTION options: Position, Visibility, Accu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ight Path/Mission Plan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light Area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ocessing &amp; Adjus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ation Angle Varianc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ation Distance Varianc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Transformation Appl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atum Transform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Ellipse Assessment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rror Ellipse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ed Data Fi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 Mapping and Mod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ing Coordinate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ting Coordinate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urve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ping Method (SELECTION options: Total Station, GPS/GNSS, Laser Scan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Survey Data (e.g., .tsp, .l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urface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Accuracy Requirement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derground Mapping &amp; Volumetric Calc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thing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ting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ping Method (SELECTION options: Laser Scan, Sketch, Tachymet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Measured (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le Measured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um and Coordinate System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um Used (SELECTION options: UTM, MG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e System Zone (SELECTION options: 55, 56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Transformation Parameter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Coordinate System Appl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Standard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(SELECTION options: Check against known points, Software validation, Independent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urvey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Email, Hard Copy, etc.) (SELECTION options: Email, Hard Copy, Shared Dr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: Survey Accuracy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-256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ckup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SELECTION options: On-site Server, Cloud Storage, Off-site Ser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ccess Control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Status (SELECTION options: Compliant, Non-Compliant, Und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