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756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1ca3c73f1a3e3e308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bfallcharakterisierung &amp; Identifiz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Bergbauaktivitäten &amp; potenzielle Abfallquell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 des anfallenden Abfalls (Alle zutreffenden auswählen) (SELECTION options: Gestein/Abdeckung, Absetzrückstände, Prozesschemikalien, Schlämme, Schmierstoffe für Anlagen, Bau- und Abbruchabfälle, Sonstiges (bitte im Frei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s Volumen des anfallenden Gesteins/Abdeckmaterials (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s Volumen des anfallenden Rückstands (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immung von gefährlichen Abfällen (Erstbewertung) (SELECTION options: Wahrscheinlich gefährlich, Potenziell gefährlich – Test erforderlich, Nicht gefäh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Dokumentation (z. B. Sicherheitsdatenblätter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falllagerung &amp; -entsorg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hälterkapazität (Gallon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hältermaterial (z. B. Polyethylen, Stahl) (SELECTION options: Polyethylen, Stahl, Sonstig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s Abfalllagerbereich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Containerinspek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kundäre Eindämmungsmaßnahmen (SELECTION options: Betonfundament, Auffangschalen, Undurchlässige Auskleidung, Kei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der verantwortlichen Pers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-Koordinaten des Lagerbereichs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fallminimierung &amp; -reduz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 Abfallentstehungsrate (Tonnen/Mona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aktuellen Praktiken zur Abfallminimier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öglichkeiten zur Materialsubstitution bewertet? (SELECTION options: Ja, Nein, Bewertung aussteh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lementierte Strategien zur Abfallreduzierung (Bitte alles auswählen, was zutrifft) (SELECTION options: Recyclingprogramm, Kompostierung, Prozessoptimierung, Materialwiederverwendung, Produktdesign-Überarbeitung, Lieferantenzusammenarbe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rate der Abfallreduzierung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termin für das Erreichen des Abfallreduzierungsziel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nehmigungswesen &amp; Einhaltung gesetzlicher Vorschrift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forderliche Genehmigungen vorhanden? (SELECTION options: Ja, Nein, Nicht anwendb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n der erforderlichen Genehmigung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laufdatum der Genehmigung (JJJJ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Verlängerung der Genehmig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anwendbaren Vorschrif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haltung bundesstaatlicher Vorschriften (z. B. RCRA) (SELECTION options: Konform, Nicht konform, In Prüf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haltung staatlicher Vorschriften? (SELECTION options: Konform, Nicht konform, In Prüfu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falltransport &amp; Entsorg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wählte Entsungsmethode (SELECTION options: Deponie, Recycling, Behandlung, Sonstig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fallvolumen (Kubikme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portgenehmigung vorhanden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des Transportunternehme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portmanifes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Transpor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reise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der Entsorgungsanlag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meidung und Reaktion bei Verschütt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handene Menge an absorbierenden Materiali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 des/der Spill-Kit(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chulung zur Vermeidung von Verschüttung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der letzten Inspektion des Spill-Ki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ögliche Verschüttungsquellen identifiziert? (SELECTION options: Prozesswasser, Chemikalienlagerbereiche, Kraftstofflagerung, Rückhalteanlagen für Absetzbecken, Kei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implementierten Maßnahmen zur Vermeidung von Verschütt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zur Bestätigung, dass die Verfahren zur Vermeidung von Verschüttungen überprüft wurden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fzeichnung und Berichterstat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Erstellung des Abfallbegleitbrief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fallvolumen (Kubikme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fallgewicht (Kilogra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Abfallstoff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sorgungsmethode (SELECTION options: Deponie, Recycling, Verbrennung, Behandl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 des Abfallbegleitschen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Berichterstatt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hmigungsnumme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itarbeiterschulung &amp; Aware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wurf des Trainingsprogramm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 Training behandelte Themen (SELECTION options: Abfallcharakterisierung, Ordnungsgemäße Handhabungsverfahren, Reaktion auf Leckagen, Regulatorische Anforderungen, Techniken zur Abfallminimierung, Persönliche Schutzausrüstung (PSA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chu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geschulten Mitarbeit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smethode (z. B. Präsenzunterricht, Online) (SELECTION options: Klassenzimmer, Online, Komb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ätigung der Mitarbeitenden über die Schulung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rtung &amp; Inspektion der Ausrüs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Geräteinspek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yklusanzahl der Press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ionsnotiz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Ausrüstung (SELECTION options: Ausgezeichnet, Gut, Fair, Arm, Reparatur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r Ausrüstungsinspek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ität der Container-Auskleidung (Skala von 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s Datum der geplanten Wart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schluss &amp; San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s Schließ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des Abschlusspla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Schließungskosten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Dokumentation (z. B. Schließungsplan, Genehmigunge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wählte Schließmethode (SELECTION options: Wiederbegrünung, Deckelung, Sonsti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s Überwachungsplans nach der Stillleg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abschließenden Standortbesichtigung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