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5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cf3c56655ea55f41b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racterización e Identificac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actividades mineras y fuentes potenciales de residu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residuos generados (Seleccione todos los que correspondan) (SELECTION options: Roca/Sobrecarga, Relaves, Productos químicos de proceso, Lodos, Lubricantes para equipos, Escombros de construcción y demolición, Otro (especifique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estimado de roca/sobrecarga generada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estimado de relaves generados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rminación de residuos peligrosos (Evaluación inicial) (SELECTION options: Probablemente peligroso, Potencialmente peligroso - Requiere pruebas, No peligr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fichas de datos químic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enamiento y manipulac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l contenedor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l contenedor (p. ej., polietileno, acero) (SELECTION options: Polietileno, Acer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área de almacenamiento de residu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contene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contención secundaria (SELECTION options: Base de hormigón, Bandejas de goteo, Revestimiento impermeable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ersonal responsab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 la zona de almacenamiento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nimización y reducc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actual de generación de residuos (toneladas/m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prácticas actuales de minimización de residu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evaluado las oportunidades de sustitución de materiales? (SELECTION options: Sí, No, Evaluación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ategias de reducción de residuos implementadas (Seleccione todas las que correspondan) (SELECTION options: Programa de reciclaje, Compostaje, Optimización de procesos, Reutilización de materiales, Rediseño de producto, Colaboración con proveedo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objetivo de reducción de residuo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para alcanzar el objetivo de reducción de residu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sos y cumplimiento norma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n los permisos correspondientes? (SELECTION options: Sí, No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s de los permisos requerid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permiso (AAA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novación del permi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normativa aplicab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as regulaciones federales (p. ej., RCRA) (SELECTION options: Cumple con la normativa, No conforme, En revis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mplimiento de las regulaciones estatales? (SELECTION options: Cumple con la normativa, No conforme, En revisió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e y eliminac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seleccionado (SELECTION options: Vertedero, Reciclaje, Tratamient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residuos (metros cúbic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ene licencia de transportist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empresa de transpor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iesto de transpor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transpor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sali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instalación de elimin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vención y respuesta ante derra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materiales absorbentes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/de los kit/kits para derram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prevención de derram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inspección del kit de derram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identificado posibles fuentes de derrame? (SELECTION options: Agua de proceso, Áreas de Almacenamiento de Productos Químicos, Almacenamiento de combustible, Instalaciones de Gestión de Relaves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medidas de prevención de derrames implement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confirmación de la revisión de los procedimientos de prevención de derrame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registros y presentación d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generación del manifiesto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residuos (metros cúbic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de los residuos (kilogram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materiales de desech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(SELECTION options: Vertedero, Reciclaje, Incineración, Trata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Manifiesto de Residu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l infor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mis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concientización de los emple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quema del programa de capaci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s tratados en la capacitación (SELECTION options: Caracterización de residuos, Procedimientos de manipulación adecuados, Respuesta ante derrames, Requisitos regulatorios, Técnicas de minimización de residuos, Equipo de Protección Personal (EP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apaci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apacitación (p. ej., presencial, en línea) (SELECTION options: Aula, En línea, Combin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ocimiento de capacitación del emplead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e inspección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equip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ento de ciclos de la compactado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inspec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quipo (SELECTION options: Excelente, Bueno, Justo, Pobre, Requiere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la inspección del equip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 del revestimiento del contenedor (Escala de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mantenimiento programad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y remedi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ierre previ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lan de cier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e estimado del cierr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plan de cierre, permis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ierre seleccionado (SELECTION options: Revegetación, Limitación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lan de monitoreo post-cier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inspección final del sitio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